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de leden <text:span text:style-name="ifm_span_font.bold_ifm">Pechtold</text:span> en <text:span text:style-name="ifm_span_font.bold_ifm">Sjoerdsma</text:span> (beiden D66) aan de Minister-President, Minister van Algemene Zaken over <text:span text:style-name="ifm_span_font.italic_ifm">Nederlandse reputatieschade in het buitenland</text:span> (ingezonden 10 januari 2014).</text:p>
      <text:p text:style-name="ifm_p_font.roman_mt.3.76mm_ifm">Antwoord van Minister <text:span text:style-name="ifm_span_font.bold_ifm">Timmermans</text:span> (Buitenlandse Zaken) mede namens de Minister-President (ontvangen 4 februari 2014).</text:p>
      <text:p text:style-name="ifm_p_mt.3.76mm_ifm">Vraag 1</text:p>
      <text:p text:style-name="ifm_p_ifm">Klopt het dat de Minister van Buitenlandse Zaken vorige maand het volgende heeft gezegd over de reputatie van Nederland in het buitenland: «We hebben de afgelopen jaren een negatiever imago gekregen dan we verdienen. Ik merk het nog steeds. Ik moet er een hoop in investeren om dat te verbeteren. Kleine dingen krijgen een grote symbolische betekenis in het buitenland. Dat geldt met name voor het Polenmeldpunt waar Wilders voor pleitte» en «ik wil niet de pretentie hebben dat het in een jaar hersteld is. Maar ik merk dat buitenlandse collega’s mij steeds makkelijker weten te vinden?»<text:note text:id="ID-2014Z00224-d38e61" text:note-class="footnote"><text:note-citation text:label="1 ">1</text:note-citation><text:note-body><text:p text:style-name="ifm_p_font.normal_size.6.93pt_mt..5mm_indent.-0.1161in_mleft.0.1161in_ifm">«Interview Frans Timmermans: over schaken met Russen en voetbaldiplomatie», Vrij Nederland (27 december 2012) http://www.vn.nl/Archief/Samenleving/Artikel-Samenleving/Interview-Frans-Timmermans-over-schaken-met-Russen-en-voetbaldiplomatie.htm</text:p></text:note-body></text:note></text:p>
      <text:p text:style-name="ifm_p_mt.3.76mm_ifm">Antwoord 1</text:p>
      <text:p text:style-name="ifm_p_ifm">Ja.</text:p>
      <text:p text:style-name="ifm_p_mt.3.76mm_ifm">Vraag 2</text:p>
      <text:p text:style-name="ifm_p_ifm">Hoe verhouden deze uitspraken zich tot de volgende uitspraak van de toenmalige Minister van Buitenlandse Zaken op 5 april 2012 in de Kamer ten aanzien van het PVV-initiatief «Meldpunt Midden- en Oost-Europeanen»: «Ik zie geen reputatieschade of economische schade»?<text:note text:id="ID-2014Z00224-d38e74" text:note-class="footnote"><text:note-citation text:label="2 ">2</text:note-citation><text:note-body><text:p text:style-name="ifm_p_font.normal_size.6.93pt_mt..5mm_indent.-0.1161in_mleft.0.1161in_ifm">Verslag van een Algemeen Overleg d.d. 5 april 2012 (Kamerstuk 29 407, nr. 148)</text:p></text:note-body></text:note></text:p>
      <text:p text:style-name="ifm_p_mt.3.76mm_ifm">Antwoord 2</text:p>
      <text:p text:style-name="ifm_p_ifm">De Nederlandse reputatie in het buitenland is goed en gestoeld op een lange traditie van internationale samenwerking. Wel is het zaak voortdurend aan het uitdragen van de Nederlandse standpunten te blijven werken. Dat vergt voortdurende internationale inzet van het hele kabinet. Het is onderdeel van normale internationale betrekkingen dat er onderwerpen zijn waarover Nederland met sommige partners van mening verschilt, of waar partners om nadere uitleg vragen. Onze reputatie is er mede op gebaseerd dat wij een dergelijke dialoog actief opzoeken.</text:p>
      <text:p text:style-name="ifm_p_mt.3.76mm_ifm">Vraag 3</text:p>
      <text:p text:style-name="ifm_p_ifm">Hoe verhouden de uitspraken van de huidige Minister van Buitenlandse Zaken zich tot uw uitspraak tijdens de Algemene Politieke Beschouwingen op 22 september 2011 dat de toenmalige samenwerking met de PVV «niet leidt tot reputatieschade»?</text:p>
      <text:p text:style-name="ifm_p_mt.3.76mm_ifm">Antwoord 3</text:p>
      <text:p text:style-name="ifm_p_ifm">In de context van het debat in 2011 zei de Minister-President dat indien landen vragen hadden over de toenmalige gedoogconstructie, Nederland die steeds goed heeft kunnen toelichten. Vragen over of kritiek op bepaalde Nederlandse ontwikkelingen of standpunten, in welke internationale beleidscontext en onder welk kabinet ook, staat niet gelijk aan reputatieschade.</text:p>
      <text:p text:style-name="ifm_p_mt.3.76mm_ifm">Vraag 4</text:p>
      <text:p text:style-name="ifm_p_ifm">Deelt u de mening dat de uitspraken onder het vorige kabinet en de uitspraken van de huidige Minister van Buitenlandse Zaken elkaar uitsluiten? Wat is het staande kabinetsstandpunt ten aanzien van deze kwestie?</text:p>
      <text:p text:style-name="ifm_p_mt.3.76mm_ifm">Antwoord 4</text:p>
      <text:p text:style-name="ifm_p_ifm">Nee. Waar de indruk bestaat dat het Nederlandse imago slechter is dan dat Nederland verdient, zal Nederland in dialoog ons beleid en onze standpunten nader toelichten. Elk kabinet heeft daarbij eigen beleidsaccenten conform respectievelijke regeerakkoorden.</text:p>
      <text:p text:style-name="ifm_p_mt.3.76mm_ifm">Vraag 5</text:p>
      <text:p text:style-name="ifm_p_ifm">Deelt u de mening van de Minister van Buitenlandse Zaken dat de Nederlandse reputatie in het buitenland onder het gedoogkabinet van VVD-CDA en PVV reputatieschade heeft opgelopen?</text:p>
      <text:p text:style-name="ifm_p_mt.3.76mm_ifm">Antwoord 5</text:p>
      <text:p text:style-name="ifm_p_ifm">De Minister van Buitenlandse Zaken heeft gezegd dat Nederland de afgelopen jaren een negatiever imago had dan we verdienen. Om die reden is het afgelopen jaar door het kabinet veel energie gestoken in het beantwoorden van vragen over Nederlands beleid.</text:p>
      <text:p text:style-name="ifm_p_mt.3.76mm_ifm">Vraag 6</text:p>
      <text:p text:style-name="ifm_p_ifm">Deelt u de mening van de Minister van Buitenlandse Zaken dat dit kabinet daarom een hoop investeert om die reputatieschade ongedaan te maken, door «aandacht schenken», te «luisteren» en de Minister van Buitenlandse Zaken «zo veel mogelijk landen te (laten) bezoeken»?</text:p>
      <text:p text:style-name="ifm_p_mt.3.76mm_ifm">Antwoord 6</text:p>
      <text:p text:style-name="ifm_p_ifm">Een internationaal georiënteerd land als Nederland besteedt te allen tijde veel aandacht aan het onderhouden van goede relaties met buitenlandse partners.</text:p>
      <text:p text:style-name="ifm_p_mt.3.76mm_ifm">Vraag 7</text:p>
      <text:p text:style-name="ifm_p_ifm">Deelt u de mening dat het wenselijk was geweest onder het vorige kabinet een onderzoek te laten uitvoeren naar de reputatie van Nederland in het buitenland, ook al voelde de toenmalige Minister van Buitenlandse Zaken toen niet de «behoefte» om een dergelijk onderzoek te laten uitvoeren?<text:note text:id="ID-2014Z00224-d38e112" text:note-class="footnote"><text:note-citation text:label="3 ">3</text:note-citation><text:note-body><text:p text:style-name="ifm_p_font.normal_size.6.93pt_mt..5mm_indent.-0.1161in_mleft.0.1161in_ifm">«Rosenthal: «Geen analyse van schade PVV-meldpunt», De Volkskrant (16 februari 2012) http://www.volkskrant.nl/vk/nl/2824/Politiek/article/detail/3184461/2012/02/16/Rosenthal-Geen-analyse-van-schade-PVV-meldpunt.dhtml</text:p></text:note-body></text:note></text:p>
      <text:p text:style-name="ifm_p_mt.3.76mm_ifm">Antwoord 7</text:p>
      <text:p text:style-name="ifm_p_ifm">Nee.</text:p>
      <text:p text:style-name="ifm_p_mt.3.76mm_ifm">Vraag 8</text:p>
      <text:p text:style-name="ifm_p_ifm">Bent u bereid deze vragen afzonderlijk van elkaa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echtold en Sjoerdsma over Nederlandse reputatieschade in het buitenland</dc:title>
    <meta:user-defined meta:name="OVERHEIDop.ParlID/DC.identifier">ah-tk-20132014-1099</meta:user-defined>
    <meta:user-defined meta:name="OVERHEIDop.vraagnummer">2014Z00224</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Pechtold</meta:user-defined>
    <meta:user-defined meta:name="OVERHEIDop.ontvanger">F.C.G.M. Timmermans</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de leden Pechtold en Sjoerdsma over Nederlandse reputatieschade in het buitenland</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