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Azmani</text:span> (VVD) aan de Minister van Sociale Zaken en Werkgelegenheid over <text:span text:style-name="ifm_span_font.italic_ifm">het verstrekken van het burgerservicenummer</text:span> (ingezonden 8 januari 2014).</text:p>
      <text:p text:style-name="ifm_p_font.roman_mt.3.76mm_ifm">Mededeling van Minister <text:span text:style-name="ifm_span_font.bold_ifm">Asscher</text:span> (Sociale Zaken en Werkgelegenheid) (ontvangen 29 januari 2014).</text:p>
      <text:p text:style-name="ifm_p_mt.3.76mm_ifm">Vraag 1</text:p>
      <text:p text:style-name="ifm_p_ifm">Bent u bekend met het artikel «Brussel rekent op Asscher»?<text:note text:id="ID-2014Z00134-d38e57" text:note-class="footnote"><text:note-citation text:label="1 ">1</text:note-citation><text:note-body><text:p text:style-name="ifm_p_font.normal_size.6.93pt_mt..5mm_indent.-0.1161in_mleft.0.1161in_ifm">Spits, 7 januari 2013: Brussel rekent op Asscher</text:p></text:note-body></text:note></text:p>
      <text:p text:style-name="ifm_p_mt.3.76mm_ifm">Vraag 2</text:p>
      <text:p text:style-name="ifm_p_ifm">Wat vindt u van het idee van de gemeente Rotterdam om in bepaalde gevallen de aanvraag van het burgerservicenummer (BSN) aan te houden?</text:p>
      <text:p text:style-name="ifm_p_mt.3.76mm_ifm">Vraag 3</text:p>
      <text:p text:style-name="ifm_p_ifm">Deelt u de mening dat het onwenselijk is, voor zowel de mensen zelf als voor omwonenden, dat arbeidsmigranten in groten getale in een huis wonen? Zo ja, wat gaat u daar aan doen? Zo nee, waarom niet?</text:p>
      <text:p text:style-name="ifm_p_mt.3.76mm_ifm">Vraag 4</text:p>
      <text:p text:style-name="ifm_p_ifm">Deelt u de opvatting dat het niet meer verstrekken van het BSN, wanneer er sprake is van overbewoning, kan bijdragen aan het voorkomen van het samenwonen van enorm veel arbeidsmigranten in een zeer kleine en soms mensonterende ruimte, dat in bepaalde gevallen ook tot overlast leidt?</text:p>
      <text:p text:style-name="ifm_p_mt.3.76mm_ifm">Vraag 5</text:p>
      <text:p text:style-name="ifm_p_ifm">Kunt u aangeven welke Europese regels het op dit moment onmogelijk maken om het BSN helemaal niet meer te verlenen bij overbewoning? Welke Europese regels verzetten zich tegen het aanhouden van de aanvraag ter beoordeling van geschikte woonruimte? Bent u bereid hier wat aan te veranderen? Zo ja, hoe en wanneer gaat u concreet actie ondernemen? Zo nee, waarom niet?</text:p>
      <text:p text:style-name="ifm_p_mt.3.76mm_ifm">Vraag 6</text:p>
      <text:p text:style-name="ifm_p_ifm">Herinnert u zich uw uitspraak: «Bulgaren en Roemenen moeten worden ondersteund als ze uitgebuit worden en bestraft als ze overlast veroorzaken»? Zo ja, wat gaat u concreet doen aan overlast door overbewoning?</text:p>
      <text:h text:style-name="ifm_p_font.bold_mt.5.08mm_page.keep-with-next_ifm" text:outline-level="2">Mededeling</text:h>
      <text:p text:style-name="ifm_p_mt.4.23mm_ifm">Hierbij deel ik u mede dat de beantwoording van de Kamervragen van het lid Azmani (VVD) over het verstrekken van het burgerservicenummer (BSN) niet binnen de gestelde termijn van drie weken mogelijk is. De reden hiervoor is dat de Minister van Binnenlandse Zaken en Koninkrijksrelaties en ik met de betrokken wethouders van de gemeenten Rotterdam, Westland en Den Haag hebben afgesproken dat we gezamenlijk in kaart brengen welke mogelijkheden er zijn binnen de nationale en Europese regelgeving om de uitgifte van het BSN tijdelijk aan te houden. Dit traject is niet gereed binnen het verstrijken van de beantwoordingstermijn. Ik zal uw Kamer tijdens het Algemeen Overleg over arbeidsmigratie op 6 februari a.s. informeren over de vor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zmani over het verstrekken van het burgerservicenummer (BSN)</dc:title>
    <meta:user-defined meta:name="OVERHEIDop.ParlID/DC.identifier">ah-tk-20132014-1094</meta:user-defined>
    <meta:user-defined meta:name="OVERHEIDop.vraagnummer">2014Z00134</meta:user-defined>
    <meta:user-defined meta:name="OVERHEIDop.aanhangselNummer">1094</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4-01-29</meta:user-defined>
    <meta:user-defined meta:name="OVERHEID.StatenGeneraal/DC.creator">Tweede Kamer der Staten-Generaal</meta:user-defined>
    <dc:language>nl</dc:language>
    <meta:user-defined meta:name="DCTERMS.alternative"/>
    <meta:user-defined meta:name="DC.title">Uitstel beantwoording vragen van het lid Azmani over het verstrekken van het burgerservicenummer (BS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