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0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3</text:p>
      <text:p text:style-name="ifm_p_font.roman_mt.3.76mm_ifm">Vragen van de leden <text:span text:style-name="ifm_span_font.bold_ifm">Van Oosten</text:span> en <text:span text:style-name="ifm_span_font.bold_ifm">Vuijk</text:span> (beiden VVD) aan de Minister van Defensie en de Staatssecretaris van Veiligheid en Justitie over <text:span text:style-name="ifm_span_font.italic_ifm">het zelden vooraf bekend maken van dronevluchten</text:span> (ingezonden 13 januari 2014).</text:p>
      <text:p text:style-name="ifm_p_font.roman_mt.3.76mm_ifm">Antwoord van Minister <text:span text:style-name="ifm_span_font.bold_ifm">Hennis-Plasschaert</text:span> (Defensie) mede namens de Minister van Veiligheid en Justitie (ontvangen 31 januari 2014).</text:p>
      <text:p text:style-name="ifm_p_mt.3.76mm_ifm">Vraag 1</text:p>
      <text:p text:style-name="ifm_p_ifm">Hoe verklaart u dat in 2013 slechts negen procent van de dronevluchten vooraf bekend is gemaakt, tegen maar liefst 87 procent in 2011?</text:p>
      <text:p text:style-name="ifm_p_mt.3.76mm_ifm">Antwoord 1</text:p>
      <text:p text:style-name="ifm_p_ifm">Zie de beantwoording van de vragen van de leden Schouw en Hachchi over dit onderwerp (Aanhangsel Handelingen, vergaderjaar 2013–2014, nr. 1092). De verklaring is gelegen in mijn beschikking van 13 april 2012 (Instelling tijdelijke bijzondere luchtverkeersgebieden voor UAS-vluchten, EHR 50 tot en met EHR 57, Staatscourant, nr.7878, 24 april 2012). Op grond van deze beschikking hoeft Defensie voor trainingsvluchten boven militaire oefenterreinen niet langer afzonderlijk een bijzonder luchtverkeersgebied (BVG) aan te vragen. Deze vluchten worden wel vooraf bekendgemaakt aan het overige luchtverkeer met een <text:span text:style-name="ifm_span_font.italic_ifm">Notice to Airmen</text:span> (NOTAM).</text:p>
      <text:p text:style-name="ifm_p_mt.3.76mm_ifm">Vraag 2</text:p>
      <text:p text:style-name="ifm_p_ifm">Wat is uw reactie op de opmerkingen van Prof. Zwenne waar het gaat om de stelling dat slechts zelden dronevluchten vooraf bekend gemaakt worden en zijn zorgen daaromtrent?</text:p>
      <text:p text:style-name="ifm_p_mt.3.76mm_ifm">Vraag 3</text:p>
      <text:p text:style-name="ifm_p_ifm">Kunt u uitleggen waarom ervoor gekozen wordt om de betreffende dronevluchten met name achteraf bekend te maken in plaats van vooraf? Hoe verhoudt zich dit tot de privacyregelgeving?</text:p>
      <text:p text:style-name="ifm_p_mt.3.76mm_ifm">Antwoord 2 en 3</text:p>
      <text:p text:style-name="ifm_p_ifm">Zie de beantwoording van de vragen van de leden Schouw en Hachchi over dit onderwerp (ingezonden 13 januari 2014 met kenmerk 2014Z00288). Er is geen sprake van veelvuldig onaangekondigd gebruik van <text:span text:style-name="ifm_span_font.italic_ifm">Unmanned Aerial Vehicles</text:span> (UAV’s). De inzet van UAV’s op verzoek van het civiel gezag wordt altijd gepubliceerd in de Staatscourant. Het civiel beslist tot publicatie voor of na de inzet. Met het oog op de vertrouwelijkheid en effectiviteit van strafrechtelijke onderzoeken is het doorgaans niet wenselijk om vluchten van te voren aan te kondigen. Overigens leveren de camera’s van de ingezette UAV’s geen beelden op waarop personen herkenbaar in beeld zijn.</text:p>
      <text:h text:style-name="ifm_p_font.bold_mt.5.08mm_page.keep-with-next_ifm" text:outline-level="2">Toelichting:</text:h>
      <text:p text:style-name="ifm_p_mt.4.23mm_ifm">Deze vragen dienen ter aanvulling op eerdere vragen terzake van de leden Schouw en Hachchi (beiden D66), ingezonden 13 januari 2014 (Aanhangsel Handelingen, vergaderjaar 2013–2014, nr. 109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Oosten en Vuijk over het zelden vooraf bekend maken van dronevluchten</dc:title>
    <meta:user-defined meta:name="OVERHEIDop.ParlID/DC.identifier">ah-tk-20132014-1093</meta:user-defined>
    <meta:user-defined meta:name="OVERHEIDop.vraagnummer">2014Z00289</meta:user-defined>
    <meta:user-defined meta:name="OVERHEIDop.aanhangselNummer">1093</meta:user-defined>
    <meta:user-defined meta:name="OVERHEIDop.AanhangselTypen/DC.type">Antwoord</meta:user-defined>
    <meta:user-defined meta:name="OVERHEIDop.Parlementair/DC.type">Aanhangsel van de Handelingen</meta:user-defined>
    <meta:user-defined meta:name="OVERHEIDop.indiener">R. Vuijk</meta:user-defined>
    <meta:user-defined meta:name="OVERHEIDop.indiener">F. van Oosten</meta:user-defined>
    <meta:user-defined meta:name="OVERHEIDop.ontvanger">J.A. Hennis-Plasschaert</meta:user-defined>
    <meta:user-defined meta:name="OVERHEIDop.vergaderjaar">2013-2014</meta:user-defined>
    <meta:user-defined meta:name="DCTERMS.W3CDTF/OVERHEIDop.datumOntvangst">2014-01-31</meta:user-defined>
    <meta:user-defined meta:name="OVERHEID.StatenGeneraal/DC.creator">Tweede Kamer der Staten-Generaal</meta:user-defined>
    <dc:language>nl</dc:language>
    <meta:user-defined meta:name="DCTERMS.alternative"/>
    <meta:user-defined meta:name="DC.title">Antwoord op Vragen van de leden Van Oosten en Vuijk over het zelden vooraf bekend maken van dronevluchten</meta:user-defined>
    <meta:user-defined meta:name="DCTERMS.W3CDTF/DCTERMS.available">2014-02-04</meta:user-defined>
    <meta:user-defined meta:name="OVERHEIDop.publicationName">Kamervragen (Aanhangsel)</meta:user-defined>
    <meta:user-defined meta:name="OVERHEID.Organisatietype/OVERHEID.organisationType">staten generaal</meta:user-defined>
    <meta:user-defined meta:name="DCTERMS.W3CDTF/DCTERMS.issued">2014-01-3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OVERHEIDop.versieInformatie"/>
  </office:meta>
</office:document-meta>
</file>