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de leden <text:span text:style-name="ifm_span_font.bold_ifm">Schouw</text:span> en <text:span text:style-name="ifm_span_font.bold_ifm">Hachchi</text:span> (beiden D66) aan de Ministers van Defensie en van Veiligheid en Justitie over <text:span text:style-name="ifm_span_font.italic_ifm">het bericht dat slechts negen procent van de door Defensie goedgekeurde dronevluchten van te voren bekend gemaakt is</text:span> (ingezonden 13 januari 2014).</text:p>
      <text:p text:style-name="ifm_p_font.roman_mt.3.76mm_ifm">Antwoord van Minister <text:span text:style-name="ifm_span_font.bold_ifm">Hennis-Plasschaert</text:span> (Defensie) mede namens de Minister van Veiligheid en Justitie (ontvangen 31 januari 2014).</text:p>
      <text:p text:style-name="ifm_p_mt.3.76mm_ifm">Vraag 1</text:p>
      <text:p text:style-name="ifm_p_ifm">Bent u bekend met het bericht «Dronevluchten zelden vooraf bekend gemaakt» op NU.nl?<text:note text:id="ID-2014Z00288-d38e49" text:note-class="footnote"><text:note-citation text:label="1 ">1</text:note-citation><text:note-body><text:p text:style-name="ifm_p_font.normal_size.6.93pt_mt..5mm_indent.-0.1161in_mleft.0.1161in_ifm">http://www.nu.nl/data/3669395/dronevluchten-zelden-vooraf-bekend-gemaakt.html</text:p></text:note-body></text:note></text:p>
      <text:p text:style-name="ifm_p_mt.3.76mm_ifm">Antwoord 1</text:p>
      <text:p text:style-name="ifm_p_ifm">Ja.</text:p>
      <text:p text:style-name="ifm_p_mt.3.76mm_ifm">Vraag 2</text:p>
      <text:p text:style-name="ifm_p_ifm">Klopt het dat in 2013 slechts negen procent van de door Defensie goedgekeurde vluchten vooraf bekendgemaakt is?</text:p>
      <text:p text:style-name="ifm_p_mt.3.76mm_ifm">Antwoord 2</text:p>
      <text:p text:style-name="ifm_p_ifm">Nee. Wel zijn er in 2013 aanzienlijk minder inzetten van <text:span text:style-name="ifm_span_font.italic_ifm">Unmanned Aerial Vehicles</text:span> (UAV’s) gepubliceerd in de Staatscourant dan in voorgaande jaren. Dit komt doordat de aanvraagprocedure voor trainingsvluchten boven militaire oefenterreinen in 2012 is veranderd door mijn beschikking van 13 april 2012 (Instelling tijdelijke bijzondere luchtverkeersgebieden voor UAS-vluchten, EHR 50 tot en met EHR 57 Staatscourant, nr. 7878, 24 april 2012).</text:p>
      <text:p text:style-name="ifm_p_ifm">Tot 13 april 2012 werd voor elke UAV-inzet een aanvraag gedaan voor een Bijzonder luchtverkeersgebied (BVG). Dit gold voor de inzet van UAV’s op verzoek van civiele autoriteiten, maar ook voor oefen- en trainingsvluchten van Defensie boven militair oefenterrein. Het BVG wordt door de Minister van Defensie in overeenstemming met de Staatssecretaris van Infrastructuur en Milieu per beschikking toegewezen en gepubliceerd in de Staatscourant. Voorts wordt de instelling van een BVG aan het overige luchtverkeer bekendgemaakt met een  <text:span text:style-name="ifm_span_font.italic_ifm">Notice to Airmen</text:span> (NOTAM). Dit is een instrument dat overal ter wereld wordt gebruikt om bijzonderheden in het luchtruim te melden. Vliegers zijn verplicht voor hun vlucht de NOTAM’s te raadplegen.</text:p>
      <text:p text:style-name="ifm_p_ifm">Door de beschikking van 13 april 2012 hoeft Defensie niet langer voor iedere trainingsvlucht boven militair oefenterrein een BVG aan te vragen. Voor dergelijke vluchten wijst de beschikking een aantal BVG’en aan, die Defensie kan gebruiken na afkondiging van een NOTAM. Deze oefeningen boven militair oefenterrein worden dus niet meer afzonderlijk in de Staatscourant gemeld. Uitsluitend de aanvragen op verzoek van civiele autoriteiten en de inzet voor oefeningen of demonstaties door Defensie buiten de in de beschikking genoemde BVG’en, worden nog gepubliceerd in de Staatscourant.</text:p>
      <text:p text:style-name="ifm_p_ifm">Het bovenstaande verklaart het afgenomen aantal bekendmakingen in de Staatscourant. In 2013 waren er in totaal 12 inzetten van UAV’s die vermelding in de Staatscourant vereisten. Het betrof zes aanvragen voor een BVG op verzoek van de Officier van Justitie, drie aanvragen voor opleidingsdoeleinden buiten militaire oefenterreinen en twee aanvragen voor een demonstratie door Defensie. Voorts is in 2013 eenmaal een UAV van Defensie ingezet op verzoek van de burgemeester van Westervoort voor observatie tijdens een bomruiming in zijn gemeente. Hiervoor heeft Luchtverkeersleiding Nederland (LVNL) voorafgaand aan de vlucht een BVG afgekondigd in de Staatscourant. Ook de vijf genoemde inzetten door Defensie zijn vooraf bekendgemaakt in de Staatscourant. De zes vluchten op verzoek van de Officier van Justitie zijn na afloop van de inzet gepubliceerd in de Staatscourant.</text:p>
      <text:p text:style-name="ifm_p_ifm">Bij de inzet van een UAV op verzoek van het civiel gezag, beslist het civiel gezag tot publicatie in de Staatscourant voor of na de inzet. Met het oog op de vertrouwelijkheid en effectiviteit van strafrechtelijke onderzoeken is het doorgaans niet wenselijk vluchten voor de inzet aan te kondigen.</text:p>
      <text:p text:style-name="ifm_p_mt.3.76mm_ifm">Vraag 3</text:p>
      <text:p text:style-name="ifm_p_ifm">Is het niet verstandiger om dronevluchten van te voren bekend te maken? Zo nee, waarom niet? Zo ja, waarom hebben de aankondigingen desondanks in 91% van de gevallen toch pas achteraf plaatsgevonden?</text:p>
      <text:p text:style-name="ifm_p_mt.3.76mm_ifm">Antwoord 3</text:p>
      <text:p text:style-name="ifm_p_ifm">Zie het antwoord op vraag 2.</text:p>
      <text:p text:style-name="ifm_p_mt.3.76mm_ifm">Vraag 4</text:p>
      <text:p text:style-name="ifm_p_ifm">Klopt het dat door middel van dronevluchten over de huizen van 3,2 miljoen Nederlanders gevlogen is?</text:p>
      <text:p text:style-name="ifm_p_mt.3.76mm_ifm">Antwoord 4</text:p>
      <text:p text:style-name="ifm_p_ifm">Nee. Zoals beschreven in antwoord 2, worden de meeste vluchten van Defensie uitgeoefend boven militair oefengebied. UAV’s van Defensie worden alleen boven bewoond gebied ingezet op verzoek van het civiel gezag en in enkele gevallen voor oefenvluchten van Defensie. Deze inzetten betreffen een beperkt deel van het ingestelde BVG.</text:p>
      <text:p text:style-name="ifm_p_mt.3.76mm_ifm">Vraag 5</text:p>
      <text:p text:style-name="ifm_p_ifm">Zijn er van niet tevoren aangekondigde dronevluchten verkregen registraties bewaard gebleven? Zo ja, om welke data gaat het, in welke hoeveelheden en voor welke termijn gebeurt dit?</text:p>
      <text:p text:style-name="ifm_p_mt.3.76mm_ifm">Antwoord 5</text:p>
      <text:p text:style-name="ifm_p_ifm">Van iedere UAV-vlucht boven militair oefenterrein worden de digitale loggegevens, logboeken, de NOTAM, meteoberichten, de frequentietoewijzing en het beeldmateriaal bewaard. Voor alle gegevens bestaat een bewaarplicht van drie maanden<text:note text:id="ID-1092-d38e129" text:note-class="footnote"><text:note-citation text:label="2 ">2</text:note-citation><text:note-body><text:p text:style-name="ifm_p_font.normal_size.6.93pt_mt..5mm_indent.-0.1161in_mleft.0.1161in_ifm">De bewaarplicht van drie maanden geldt niet voor beeldmateriaal van oefenvluchten van Defensie boven militair oefenterrein. Hiervoor is geen bewaartermijn vastgesteld.</text:p></text:note-body></text:note>, tenzij de veiligheid van de vlucht in het geding is geweest. Dan wordt de bewaarplicht verlengd tot een jaar ten behoeve van het veiligheidsonderzoek.</text:p>
      <text:p text:style-name="ifm_p_ifm">De bewaarplicht van drie maanden geldt ook voor gegevens die worden verzameld tijdens vluchten op verzoek van het civiel gezag, met uitzondering van het verzamelde beeldmateriaal. Na de inzet draagt Defensie het beeldmateriaal over aan de civiele autoriteiten, meestal de politie. De politie bewaart beelden uitsluitend voor zover ze relevant zijn voor een strafrechtelijk onderzoek. Mogelijk zijn deze beelden daarna, in combinatie met informatie die later tijdens het strafrechtelijk onderzoek beschikbaar komt, tot een persoon te herleiden. In dat geval zijn het persoonsgegevens die onder het regime vallen van de Wet politiegegevens of de Wet justitiële en strafvorderlijke gegevens. Dan zijn de bewaartermijnen in deze wetten van toepassing. Direct na overdracht van de gegevens aan de civiele autoriteiten worden alle bij Defensie aanwezige kopieën vernietigd, tenzij er door het gezag expliciet toestemming is verleend om de beelden voor opleidingsdoeleinden te gebruiken. Het gaat hierbij om gegevens die niet tot personen zijn te herleiden.</text:p>
      <text:p text:style-name="ifm_p_mt.3.76mm_ifm">Vraag 6</text:p>
      <text:p text:style-name="ifm_p_ifm">Op welke wijze ziet u proportionaliteit in het enerzijds veelvuldig niet-aangekondigd gebruik van drones en anderzijds het geringe opsporingseffect dat zij hebben?<text:note text:id="ID-2014Z00288-d38e88" text:note-class="footnote"><text:note-citation text:label="3 ">3</text:note-citation><text:note-body><text:p text:style-name="ifm_p_font.normal_size.6.93pt_mt..5mm_indent.-0.1161in_mleft.0.1161in_ifm">http://www.nu.nl/binnenland/3595821/inzet-drones-leidt-amper-aanhoudingen.html</text:p></text:note-body></text:note></text:p>
      <text:p text:style-name="ifm_p_mt.3.76mm_ifm">Antwoord 6</text:p>
      <text:p text:style-name="ifm_p_ifm">Het bevoegd gezag toetst bij alle verzoeken om militaire bijstand van defensiemiddelen de proportionaliteit van het gevraagde middel. Op 8 mei 2013 heeft de Minister van Veiligheid en Justitie u geïnformeerd over de wijze waarop de inzet van UAV’s tot vervolging heeft geleid (Handelingen TK 2012–2013, Aanhangsel nr. 2216). Afhankelijk van de aard van en ontwikkelingen in een strafrechtelijk onderzoek, kan de inzet van een UAV zeer nuttig zijn voor het vergaren van informatie ter ondersteuning van operationele beslissingen, bijvoorbeeld bij het doen van een inval of het verrichten van een aanhouding.</text:p>
      <text:p text:style-name="ifm_p_mt.3.76mm_ifm">Vraag 7</text:p>
      <text:p text:style-name="ifm_p_ifm">Bent u van mening dat het op deze manier inzetten van drones een verkeerd signaal aan de samenleving afgeeft voor wat betreft het respecteren van elkaars privacy?</text:p>
      <text:p text:style-name="ifm_p_mt.3.76mm_ifm">Antwoord 7</text:p>
      <text:p text:style-name="ifm_p_ifm">Ik deel deze mening niet. Met mijn brieven van 13 mei 2013 (Kamerstuk 30 806, nr. 13), 13 juni 2013 (Handelingen TK 2012–2013, Aanhangsel nr. 2566) en 4 oktober 2013 (Kamerstuk 30 806 nr. 14) heb ik u eerder geïnformeerd over de procedure die wordt gevolgd bij de inzet van defensiemiddelen voor militaire bijstand ter ondersteuning van civiele autoriteiten. Het bevoegd gezag toetst de proportionaliteit en subsidiariteit van de inzet van het gevraagde middel. Overigens leveren de camera’s van de ingezette UAV’s geen beelden op waarop personen herkenbaar in beeld zijn.</text:p>
      <text:p text:style-name="ifm_p_mt.3.76mm_ifm">Vraag 8</text:p>
      <text:p text:style-name="ifm_p_ifm">Kunt u toezeggen dat over 2014 honderd procent van de dronevluchten die door Defensie goedgekeurd worden tevoren in de Staatscourant gepubliceerd worden? Zo nee, waarom bent u daar niet toe bereidt? Zo ja, hoe gaat u daar zorg voor dragen?</text:p>
      <text:p text:style-name="ifm_p_mt.3.76mm_ifm">Antwoord 8</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ragen van de leden Schouw en Hachchi over het bericht dat slechts negen procent van de door Defensie goedgekeurde dronevluchten van te voren bekend gemaakt is</dc:title>
    <meta:user-defined meta:name="OVERHEIDop.ParlID/DC.identifier">ah-tk-20132014-1092</meta:user-defined>
    <meta:user-defined meta:name="OVERHEIDop.vraagnummer">2014Z00288</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J.A. Hennis-Plasschaert</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Vragen van de leden Schouw en Hachchi over het bericht dat slechts negen procent van de door Defensie goedgekeurde dronevluchten van te voren bekend gemaakt is</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