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8</text:p>
      <text:p text:style-name="ifm_p_font.roman_mt.3.76mm_ifm">Vragen van de leden <text:span text:style-name="ifm_span_font.bold_ifm">De Graaf</text:span>, <text:span text:style-name="ifm_span_font.bold_ifm">Madlener</text:span> en <text:span text:style-name="ifm_span_font.bold_ifm">Wilders</text:span> (allen PVV) aan de Minister van Sociale Zaken en Werkgelegenheid over <text:span text:style-name="ifm_span_font.italic_ifm">het bericht «Hundreds of thousands from outside EU could head for UK in passport loophole»</text:span> (ingezonden 7 januari 2014).</text:p>
      <text:p text:style-name="ifm_p_font.roman_mt.3.76mm_ifm">Antwoord van Minister <text:span text:style-name="ifm_span_font.bold_ifm">Asscher</text:span> (Sociale Zaken en Werkgelegenheid), mede namens de Minister van Buitenlandse Zaken (ontvangen 29 januari 2014).</text:p>
      <text:p text:style-name="ifm_p_mt.3.76mm_ifm">Vraag 1</text:p>
      <text:p text:style-name="ifm_p_ifm">Bent u bekend met het artikel «Hundreds of thousands from outside EU could head for UK in passport loophole»?<text:note text:id="ID-2014Z00111-d38e63" text:note-class="footnote"><text:note-citation text:label="1 ">1</text:note-citation><text:note-body><text:p text:style-name="ifm_p_font.normal_size.6.93pt_mt..5mm_indent.-0.1161in_mleft.0.1161in_ifm">http://www.dailymail.co.uk/news/article-2531995/Hundreds-thousands-outside-EU-head-UK-passport-loophole.html</text:p></text:note-body></text:note></text:p>
      <text:p text:style-name="ifm_p_mt.3.76mm_ifm">Antwoord 1</text:p>
      <text:p text:style-name="ifm_p_ifm">Ja</text:p>
      <text:p text:style-name="ifm_p_mt.3.76mm_ifm">Vraag 2</text:p>
      <text:p text:style-name="ifm_p_ifm">Is het waar dat Bulgarije en Roemenië kennelijk zomaar een paspoort verstrekken aan mensen uit Moldavië, Macedonië, Servië, Oekraïne en Turkije, die vervolgens direct naar Noord-Europa kunnen komen? Zo ja, hoe beoordeelt u dit?</text:p>
      <text:p text:style-name="ifm_p_mt.3.76mm_ifm">Vraag 3</text:p>
      <text:p text:style-name="ifm_p_ifm">Wat vindt het kabinet ervan dat 4 miljoen mensen die momenteel in Moldavië wonen binnen twee weken na aanvraag een Roemeens paspoort kunnen krijgen? Hoeveel van deze mensen komen volgens dit kabinet naar Nederland?</text:p>
      <text:p text:style-name="ifm_p_mt.3.76mm_ifm">Antwoord 2 en 3</text:p>
      <text:p text:style-name="ifm_p_ifm">De Nederlandse regering is ervan op de hoogte dat Moldaviёrs gebruikmaken van de mogelijkheid een Roemeens paspoort te verwerven op grond van historische banden met Roemenië. Nationaliteitswetgeving is geen bevoegdheid van de Europese Unie en iedere lidstaat heeft derhalve eigen wetgeving op basis waarvan vastgesteld wordt wie recht heeft op de betreffende nationaliteit. Het kabinet gaat ervan uit dat andere lidstaten dezelfde zorgvuldigheid betrachten als Nederland en dat nationaliteitswetgeving in andere lidstaten in lijn is met internationale verdragen.</text:p>
      <text:p text:style-name="ifm_p_ifm">Voor de laatste vraag onder 3 verwijs ik naar het antwoord op vraag 4.</text:p>
      <text:p text:style-name="ifm_p_mt.3.76mm_ifm">Vraag 4</text:p>
      <text:p text:style-name="ifm_p_ifm">Kunt u exact aangeven hoeveel arbeidsmigranten u verwacht vanuit Roemenië en Bulgarije naar Nederland?</text:p>
      <text:p text:style-name="ifm_p_mt.3.76mm_ifm">Antwoord 4</text:p>
      <text:p text:style-name="ifm_p_ifm">Er valt niet te zeggen hoeveel mensen uit Moldavië die een Roemeens paspoort hebben gekregen naar Nederland komen. Evenmin valt precies te voorspellen hoeveel arbeidsmigranten er uit Roemenië en Bulgarije naar Nederland zullen gaan. Ondanks deze onzekerheden is het kabinet op alles voorbereid en ik heb samen met de gemeenten maatregelen genomen om de komst van Roemenen en Bulgaren in goede banen te leiden.</text:p>
      <text:p text:style-name="ifm_p_ifm">Tot nu toe is het aantal nieuwkomers uit Roemenië en Bulgarije dat zich heeft ingeschreven bij gemeenten beperkt: het betreft 81 Bulgaren en 143 Roemenen.</text:p>
      <text:p text:style-name="ifm_p_mt.3.76mm_ifm">Vraag 5</text:p>
      <text:p text:style-name="ifm_p_ifm">Hoe lang gaat het nog duren voordat dit kabinet beseft dat het vrij verkeer van werknemers binnen de EU een fiasco is?</text:p>
      <text:p text:style-name="ifm_p_mt.3.76mm_ifm">Antwoord 5</text:p>
      <text:p text:style-name="ifm_p_ifm">Met zijn open en internationaal georiënteerde economie profiteert Nederland van de Europese Unie en de bijbehorende verworvenheden. We moeten echter ook oog hebben voor de schaduwkanten van het vrij verkeer van personen. De vaak slechtere sociaaleconomische positie van migranten uit Midden- en Oost-Europa kan leiden tot onwenselijke sociale situaties en maatschappelijke overlast. De arbeidsmigratie uit Roemenië en Bulgarije mag niet leiden tot oneerlijke concurrentie en een race naar de bodem voor wat betreft de arbeidsvoorwaarden.</text:p>
      <text:p text:style-name="ifm_p_ifm">Daarom zijn er in de afgelopen jaren veel acties in gang gezet. Kabinet en gemeenten werken aan verbetering van de registratie van EU-burgers, aan voorlichting aan EU-arbeidsmigranten, aan de aanpak van malafide uitzendbureaus en aan het stimuleren van het leren van de Nederlandse taal. Ook ben ik afgelopen jaar een project gestart om schijnconstructies te bestr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e Graaf, Madlener en Wilders over het bericht ‘Hundreds of thousands from outside EU could head for UK in passport loophole’</dc:title>
    <meta:user-defined meta:name="OVERHEIDop.ParlID/DC.identifier">ah-tk-20132014-1088</meta:user-defined>
    <meta:user-defined meta:name="OVERHEIDop.vraagnummer">2014Z00111</meta:user-defined>
    <meta:user-defined meta:name="OVERHEIDop.aanhangselNummer">1088</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indiener">G. Wilders</meta:user-defined>
    <meta:user-defined meta:name="OVERHEIDop.indiener">M. de Graaf</meta:user-defined>
    <meta:user-defined meta:name="OVERHEIDop.ontvanger">L.F. Asscher</meta:user-defined>
    <meta:user-defined meta:name="OVERHEIDop.vergaderjaar">2013-2014</meta:user-defined>
    <meta:user-defined meta:name="DCTERMS.W3CDTF/OVERHEIDop.datumOntvangst">2014-01-29</meta:user-defined>
    <meta:user-defined meta:name="OVERHEID.StatenGeneraal/DC.creator">Tweede Kamer der Staten-Generaal</meta:user-defined>
    <dc:language>nl</dc:language>
    <meta:user-defined meta:name="DCTERMS.alternative"/>
    <meta:user-defined meta:name="DC.title">Antwoord op vragen van de leden De Graaf, Madlener en Wilders over het bericht ‘Hundreds of thousands from outside EU could head for UK in passport loophole’</meta:user-defined>
    <meta:user-defined meta:name="DCTERMS.W3CDTF/DCTERMS.available">2014-02-04</meta:user-defined>
    <meta:user-defined meta:name="OVERHEIDop.publicationName">Kamervragen (Aanhangsel)</meta:user-defined>
    <meta:user-defined meta:name="OVERHEID.Organisatietype/OVERHEID.organisationType">staten generaal</meta:user-defined>
    <meta:user-defined meta:name="DCTERMS.W3CDTF/DCTERMS.issued">2014-01-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