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Van Klaveren</text:span> en <text:span text:style-name="ifm_span_font.bold_ifm">Wilders</text:span> (beiden PVV) aan de Ministers van Sociale Zaken en Werkgelegenheid en van Binnenlandse Zaken en Koninkrijksrelaties over <text:span text:style-name="ifm_span_font.italic_ifm">het subsidiëren van een aan Milli Gorus gelieerde islamitische stichting</text:span> (ingezonden 10 januari 2014).</text:p>
      <text:p text:style-name="ifm_p_font.roman_mt.3.76mm_ifm">Antwoord van Minister <text:span text:style-name="ifm_span_font.bold_ifm">Asscher</text:span> (Sociale Zaken en Werkgelegenheid), mede namens de Minister van Binnenlandse Zaken en Koninkrijksrelaties (ontvangen 29 januari 2014)</text:p>
      <text:p text:style-name="ifm_p_mt.3.76mm_ifm">Vraag 1</text:p>
      <text:p text:style-name="ifm_p_ifm">Bent u bekend met het bericht «Jaarverslag in naam van Allah»?<text:note text:id="ID-2014Z00227-d38e61" text:note-class="footnote"><text:note-citation text:label="1 ">1</text:note-citation><text:note-body><text:p text:style-name="ifm_p_font.normal_size.6.93pt_mt..5mm_indent.-0.1161in_mleft.0.1161in_ifm">http://www.telegraaf.nl/binnenland/22196181/__Verslag_in_naam_Allah__.html</text:p></text:note-body></text:note></text:p>
      <text:p text:style-name="ifm_p_mt.3.76mm_ifm">Antwoord 1</text:p>
      <text:p text:style-name="ifm_p_ifm">Ja.</text:p>
      <text:p text:style-name="ifm_p_mt.3.76mm_ifm">Vraag 2</text:p>
      <text:p text:style-name="ifm_p_ifm">Klopt het dat stichting MGT gelieerd is aan Milli Gorus, dat banden onderhoudt met de Moslimbroederschap en ook nog eens subsidie ontvangt? Zo ja, om welk bedrag gaat het?</text:p>
      <text:p text:style-name="ifm_p_mt.3.76mm_ifm">Antwoord 2</text:p>
      <text:p text:style-name="ifm_p_ifm">Het klopt dat stichting MGT gelieerd is aan Milli Görüs; MGT is de jongerenafdeling van Milli Görüs. Uit navraag bij stadsdeel Amsterdam-West blijkt dat de stichting in 2013 projectsubsidies voor twee verschillende projecten ontving, gericht op talentontwikkeling bij jongeren enerzijds en participatie en sport voor niet-jongeren anderzijds. Tezamen was dit een bedrag van € 21.725,50. In 2014 is er tot op heden geen subsidie verstrekt.</text:p>
      <text:p text:style-name="ifm_p_mt.3.76mm_ifm">Vraag 3, 4 en 5</text:p>
      <text:p text:style-name="ifm_p_ifm">Hoe duidt u het gegeven dat het jaarverslag van een gesubsidieerde organisatie in naam van Allah is geschreven?</text:p>
      <text:p text:style-name="ifm_p_ifm">Deelt u de visie dat het subsidiëren van een islamitische stichting, die nota bene haar jaarverslag in naam van Allah schrijft en bekeerlingenavonden houdt, direct gestaakt dient te worden en iedere ontvangen cent terugbetaald dient te worden?</text:p>
      <text:p text:style-name="ifm_p_ifm">Welke maatregelen bent u voornemens te treffen om te zorgen dat islamitische stichtingen, zeker indien gelieerd aan de extreme Milli Gorus-organisatie, nooit en op geen enkele wijze meer subsidie ontvangen?</text:p>
      <text:p text:style-name="ifm_p_mt.3.76mm_ifm">Antwoord 3, 4 en 5</text:p>
      <text:p text:style-name="ifm_p_ifm">Het is in dit geval aan het stadsdeel Amsterdam-West om een afweging te maken ten aanzien van het verstrekken van subsidies. De stichting MGT is gestoeld op religieuze overtuigingen. Het is in Nederland toegestaan om op basis van religieuze overtuigingen en religieuze inspiratie maatschappelijke doelen te verwezenlijken. Er is bij de stichting MGT noch sprake van een structurele subsidie noch van subsidiering van religieuze activiteiten. De verstrekte subsidies aan stichting MGT zijn niet in strijd met het beginsel van de scheiding tussen kerk en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het subsidiëren van een aan Milli Gorus gelieerde islamitische stichting</dc:title>
    <meta:user-defined meta:name="OVERHEIDop.ParlID/DC.identifier">ah-tk-20132014-1087</meta:user-defined>
    <meta:user-defined meta:name="OVERHEIDop.vraagnummer">2014Z00227</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Antwoord op vragen van de leden Van Klaveren en Wilders over het subsidiëren van een aan Milli Gorus gelieerde islamitische stichting</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Financiën | Organisatie en beleid</meta:user-defined>
    <meta:user-defined meta:name="OVERHEIDop.versieInformatie"/>
  </office:meta>
</office:document-meta>
</file>