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08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84</text:p>
      <text:p text:style-name="ifm_p_font.roman_mt.3.76mm_ifm">Vragen van de leden <text:span text:style-name="ifm_span_font.bold_ifm">Eijsink</text:span> en <text:span text:style-name="ifm_span_font.bold_ifm">Recourt</text:span> (beiden PvdA) aan de Ministers van Defensie en van Binnenlandse Zaken en Koninkrijksrelaties over <text:span text:style-name="ifm_span_font.italic_ifm">de inlichtingenvergaring in Burum naar aanleiding van de uitzending van Nieuwsuur op 13 januari jl.</text:span> (ingezonden 16 januari 2014).</text:p>
      <text:p text:style-name="ifm_p_font.roman_mt.3.76mm_ifm">Antwoord van Minister <text:span text:style-name="ifm_span_font.bold_ifm">Hennis-Plasschaert</text:span> (Defensie), mede namens de Minister van Binnenlandse Zaken en Koninkrijksrelaties (ontvangen 31 januari 2014)</text:p>
      <text:p text:style-name="ifm_p_mt.3.76mm_ifm">Vraag 1</text:p>
      <text:p text:style-name="ifm_p_ifm">Heeft u kennisgenomen van de uitzending van Nieuwsuur van 13 januari jl. over de inlichtingenvergaring in Burum?</text:p>
      <text:p text:style-name="ifm_p_mt.3.76mm_ifm">Antwoord 1</text:p>
      <text:p text:style-name="ifm_p_ifm">Ja.</text:p>
      <text:p text:style-name="ifm_p_mt.3.76mm_ifm">Vraag 2, 3, 4, 5, 8 en 12</text:p>
      <text:p text:style-name="ifm_p_ifm">Bent u op de hoogte van de plaatsing van de Amerikaanse apparatuur met de mogelijkheid van inlichtingenverzameling op Nederlands grondgebied? Zo nee, hoe kan de Nederlandse overheid dan toezicht houden op de activiteiten van de Amerikanen in Nederland? Zo ja, op welke wijze gaat u de Kamer hierover informeren?</text:p>
      <text:p text:style-name="ifm_p_ifm">Bent u door of namens de Amerikaanse regering geïnformeerd over de activiteiten op het gebied van inlichtingenvergaring door de Amerikanen in Burum? Zo ja, wanneer bent u hierover geïnformeerd? Zo nee, gaat u alsnog de Amerikaanse regering verzoeken u hierover te informeren?</text:p>
      <text:p text:style-name="ifm_p_ifm">Houdt de Nederlandse overheid toezicht op de Amerikaanse activiteiten met betrekking tot inlichtingenverzameling in Nederland? Zo ja, op welke wijze? Zo nee, waarom niet?</text:p>
      <text:p text:style-name="ifm_p_ifm">Op hoeveel bedrijventerreinen in Nederland is Amerikaanse of overige buitenlandse apparatuur met de mogelijkheid van inlichtingenverzameling geplaatst? Op welke wijze is het toezicht door de Nederlandse overheid op het gebruik van deze soort apparatuur door anderen geregeld?</text:p>
      <text:p text:style-name="ifm_p_ifm">Welke controle is er op de rechtmatigheid van inlichtingenvergaring door anderen dan de Nederlandse organisaties die onder toezicht staan van de Commissie van Toezicht betreffende de Inlichtingen- en Veiligheidsdiensten (CTIVD)?</text:p>
      <text:p text:style-name="ifm_p_ifm">Op welke wijze garandeert u de naleving van de Nederlandse wetgeving door buitenlandse bedrijven die zich bezig houden met inlichtingenvergaring?</text:p>
      <text:p text:style-name="ifm_p_mt.3.76mm_ifm">Antwoord 2, 3, 4, 5, 8 en 12</text:p>
      <text:p text:style-name="ifm_p_ifm">Inmarsat levert vanuit Teleport Burum commerciële telecommunicatiediensten aan overheden en organisaties binnen het kader van de Telecommunicatiewet in Nederland. Het Agentschap Telecom van het Ministerie van Economische Zaken houdt toezicht op de handhaving van deze wet.</text:p>
      <text:p text:style-name="ifm_p_ifm">De Algemene Inlichtingen- en Veiligheidsdienst (AIVD) en de Militaire Inlichtingen- en Veiligheidsdienst (MIVD) hebben geen aanwijzingen dat er in Burum sprake is van inlichtingenactiviteiten door buitenlandse mogendheden. De diensten doen structureel onderzoek naar dergelijke activiteiten van buitenlandse mogendheden in Nederland. Indien wordt geconstateerd dat een buitenlandse mogendheid zonder toestemming en medewerking van de AIVD en MIVD inlichtingenactiviteiten verricht op Nederlands grondgebied, treft de regering altijd maatregelen.</text:p>
      <text:p text:style-name="ifm_p_mt.3.76mm_ifm">Vraag 6 en 7</text:p>
      <text:p text:style-name="ifm_p_ifm">Hoe vaak komt het voor dat een Nederlands defensieterrein grenst aan een bedrijventerrein?</text:p>
      <text:p text:style-name="ifm_p_ifm">Hoe gebruikelijk is het dat activiteiten in het vitale en hele delicate veiligheidssegment plaatsvinden op een bedrijventerrein grenzend aan een defensieterrein waar men dezelfde activiteiten verricht?</text:p>
      <text:p text:style-name="ifm_p_mt.3.76mm_ifm">Antwoord 6 en 7</text:p>
      <text:p text:style-name="ifm_p_ifm">In veel gevallen grenzen defensieterreinen aan bedrijventerreinen of bieden zij ruimte voor civiel medegebruik. Voorbeelden hiervan zijn de marinehaven in Den Helder, de ontwikkeling van de nieuwe marinierskazerne in Vlissingen op een bedrijventerrein en het civiele medegebruik van de militaire luchthavens.</text:p>
      <text:p text:style-name="ifm_p_mt.3.76mm_ifm">Vraag 9</text:p>
      <text:p text:style-name="ifm_p_ifm">Deelt de Nederlandse overheid de door de Nationale SIGINT Organisatie (NSO) verzamelde inlichtingen in Burum met derden? Zo ja, met welke partijen?</text:p>
      <text:p text:style-name="ifm_p_mt.3.76mm_ifm">Antwoord 9</text:p>
      <text:p text:style-name="ifm_p_ifm">De Nederlandse diensten werken zowel in als buiten het NAVO-bondgenootschap samen met buitenlandse partnerdiensten. Dit gebeurt binnen de kaders van de Wet op de inlichtingen- en veiligheidsdiensten (Wiv2002). Het gaat vooral om het uitwisselen van gegevens om de informatiepositie van de diensten te versterken. Over de partnerdiensten kunnen in het openbaar geen uitspraken worden gedaan.</text:p>
      <text:p text:style-name="ifm_p_mt.3.76mm_ifm">Vraag 10</text:p>
      <text:p text:style-name="ifm_p_ifm">Aan wie betaalt het Amerikaanse leger huur, het zogeheten telehousing, om de apparatuur in Burum te kunnen plaatsen en om satellietservice te ontvangen?</text:p>
      <text:p text:style-name="ifm_p_mt.3.76mm_ifm">Antwoord 10</text:p>
      <text:p text:style-name="ifm_p_ifm">Inmarsat is een commerciële onderneming die op het private satellietgrondstation in Burum diensten aanbiedt voor het ontvangen en verzenden van satellietsignalen. Klanten betalen Inmarsat voor deze diensten. Voor meer informatie over Inmarsat verwijs ik de indieners naar de antwoorden op schriftelijke vragen van de leden Van Raak c.s.</text:p>
      <text:p text:style-name="ifm_p_mt.3.76mm_ifm">Vraag 11</text:p>
      <text:p text:style-name="ifm_p_ifm">Welk Amerikaans bedrijf is betrokken bij de exclusieve beheersing van het United States Government Network van Inmarsat?</text:p>
      <text:p text:style-name="ifm_p_mt.3.76mm_ifm">Antwoord 11</text:p>
      <text:p text:style-name="ifm_p_ifm"><text:span text:style-name="ifm_span_font.italic_ifm">US Government Network Access</text:span> (USGNA) is een communicatiesysteem van de Amerikaanse overheid en geen inlichtingenverwervend systeem. Informatie over dit systeem is te vinden in openbare bronnen op het intern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Eijsink en Recourt over de inlichtingenvergaring in Burum naar aanleiding van de uitzending van Nieuwsuur op 13 januari 2014</dc:title>
    <meta:user-defined meta:name="OVERHEIDop.ParlID/DC.identifier">ah-tk-20132014-1084</meta:user-defined>
    <meta:user-defined meta:name="OVERHEIDop.vraagnummer">2014Z00554</meta:user-defined>
    <meta:user-defined meta:name="OVERHEIDop.aanhangselNummer">1084</meta:user-defined>
    <meta:user-defined meta:name="OVERHEIDop.AanhangselTypen/DC.type">Antwoord</meta:user-defined>
    <meta:user-defined meta:name="OVERHEIDop.Parlementair/DC.type">Aanhangsel van de Handelingen</meta:user-defined>
    <meta:user-defined meta:name="OVERHEIDop.indiener">J. Recourt</meta:user-defined>
    <meta:user-defined meta:name="OVERHEIDop.indiener">A.M.C. Eijsink</meta:user-defined>
    <meta:user-defined meta:name="OVERHEIDop.ontvanger">J.A. Hennis-Plasschaert</meta:user-defined>
    <meta:user-defined meta:name="OVERHEIDop.vergaderjaar">2013-2014</meta:user-defined>
    <meta:user-defined meta:name="DCTERMS.W3CDTF/OVERHEIDop.datumOntvangst">2014-01-31</meta:user-defined>
    <meta:user-defined meta:name="OVERHEID.StatenGeneraal/DC.creator">Tweede Kamer der Staten-Generaal</meta:user-defined>
    <dc:language>nl</dc:language>
    <meta:user-defined meta:name="DCTERMS.alternative"/>
    <meta:user-defined meta:name="DC.title">Antwoord op vragen van de leden Eijsink en Recourt over de inlichtingenvergaring in Burum naar aanleiding van de uitzending van Nieuwsuur op 13 januari 2014</meta:user-defined>
    <meta:user-defined meta:name="DCTERMS.W3CDTF/DCTERMS.available">2014-02-04</meta:user-defined>
    <meta:user-defined meta:name="OVERHEIDop.publicationName">Kamervragen (Aanhangsel)</meta:user-defined>
    <meta:user-defined meta:name="OVERHEID.Organisatietype/OVERHEID.organisationType">staten generaal</meta:user-defined>
    <meta:user-defined meta:name="DCTERMS.W3CDTF/DCTERMS.issued">2014-01-31</meta:user-defined>
    <meta:user-defined meta:name="OVERHEID.Informatietype/DC.type">officiële publicatie</meta:user-defined>
    <meta:user-defined meta:name="OVERHEID.TaxonomieBeleidsagenda/OVERHEID.category">Openbare orde en veiligheid | Staatsveiligheid</meta:user-defined>
    <meta:user-defined meta:name="OVERHEID.TaxonomieBeleidsagenda/OVERHEID.category">Internationaal | Organisatie en beleid</meta:user-defined>
    <meta:user-defined meta:name="OVERHEIDop.versieInformatie"/>
  </office:meta>
</office:document-meta>
</file>