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3550*"/>
    </style:style>
    <style:style style:family="table-column" style:name="table1.tg1.col3">
      <style:table-column-properties style:rel-column-width="355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32014-10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het lid <text:span text:style-name="ifm_span_font.bold_ifm">Mohandis</text:span> (PvdA) aan de Minister van Onderwijs Cultuur en Wetenschap over <text:span text:style-name="ifm_span_font.italic_ifm">het bericht dat scholen geld overhouden</text:span> (ingezonden 13 januari 2014).</text:p>
      <text:p text:style-name="ifm_p_font.roman_mt.3.76mm_ifm">Antwoord van Minister <text:span text:style-name="ifm_span_font.bold_ifm">Bussemaker</text:span> (Onderwijs, Cultuur en Wetenschap) mede ondertekend door de Staatssecretaris van Onderwijs, Cultuur en Wetenschap (ontvangen 3 februari 2014).</text:p>
      <text:p text:style-name="ifm_p_mt.3.76mm_ifm">Vraag 1</text:p>
      <text:p text:style-name="ifm_p_ifm">Bent u bekend met het bericht «Onderwijsinstellingen houden ruim 300 miljoen euro over»?<text:note text:id="ID-2014Z00287-d38e58" text:note-class="footnote"><text:note-citation text:label="1 ">1</text:note-citation><text:note-body><text:p text:style-name="ifm_p_font.normal_size.6.93pt_mt..5mm_indent.-0.1161in_mleft.0.1161in_ifm">http://www.nrc.nl/nieuws/2014/01/09/onderwijsinstellingen-houden-ruim-300-miljoen-euro-over/</text:p></text:note-body></text:note></text:p>
      <text:p text:style-name="ifm_p_mt.3.76mm_ifm">Antwoord 1</text:p>
      <text:p text:style-name="ifm_p_ifm">Ja. De in het bericht opgenomen bedragen zijn afkomstig uit het eerder gepubliceerde jaarrekeningoverzicht voor MBO, HBO en universiteiten en het Financieel Beeld funderend onderwijs. Dit laatste overzicht is op 20 december 2013 aan uw Kamer aangeboden (Kamerstuk 31 293, nr. 193). De overzichten voor MBO, HBO en universiteiten worden openbaar gemaakt via de website van DUO. Deze overzichten worden jaarlijks door het ministerie van Onderwijs, Cultuur en Wetenschap opgesteld.</text:p>
      <text:p text:style-name="ifm_p_mt.3.76mm_ifm">Vraag 2</text:p>
      <text:p text:style-name="ifm_p_ifm">Klopt het dat, zoals de Algemene Onderwijsbond heeft berekend op basis van gegevens van uw ministerie, verschillende onderwijssectoren geld «overhouden»?</text:p>
      <text:p text:style-name="ifm_p_mt.3.76mm_ifm">Antwoord 2</text:p>
      <text:p text:style-name="ifm_p_ifm">Een incidenteel positief resultaat betekent niet per definitie dat de sectoren geld «overhouden». Voor een prudent financieel beleid is het zaak om op de lange termijn naar evenwicht te streven. Dit sluit aan bij de bevindingen van de commissie Vermogensbeheer Onderwijsinstelling (commissie Don) (Kamerstuk 32 123 VIII, nr.<text:note text:id="ID-1080-d38e80" text:note-class="footnote"><text:note-citation text:label="2 ">2</text:note-citation><text:note-body><text:p text:style-name="ifm_p_font.normal_size.6.93pt_mt..5mm_indent.-0.1161in_mleft.0.1161in_ifm">http://www.nrc.nl/nieuws/2014/01/09/onderwijsinstellingen-houden-ruim-300-miljoen-euro-over/</text:p></text:note-body></text:note>. Geadviseerd werd dat instellingen een meerjarige financiële planning opstellen en een op de eigen omstandigheden toegesneden risico-analyse. Instellingen kunnen zelf van jaar tot jaar een inschatting maken om in te teren, te lenen of te sparen om zo een financiële buffer op te bouwen voor het opvangen van risico’s of om te investeren.</text:p>
      <text:p text:style-name="ifm_p_mt.3.76mm_ifm">Vraag 3</text:p>
      <text:p text:style-name="ifm_p_ifm">Kunt u (per onderwijssector) nader toelichten hoe hoog de exacte onderuitputting van de beschikbare middelen is?</text:p>
      <text:p text:style-name="ifm_p_mt.3.76mm_ifm">Antwoord 3</text:p>
      <text:p text:style-name="ifm_p_ifm">Voor de onderwijssectoren als totaal zijn over 2012 de volgende resultaten behaald (in miljoenen euro’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PO</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VO</text:p>
            </table:table-cell>
            <table:table-cell table:style-name="table.cell.border-top.border-bottom.padding-top.bottom.pleft.pright">
              <text:p text:style-name="ifm_p_ifm">MBO</text:p>
            </table:table-cell>
            <table:table-cell table:style-name="table.cell.border-top.border-bottom.padding-top.bottom.pleft.pright">
              <text:p text:style-name="ifm_p_ifm">HBO</text:p>
            </table:table-cell>
            <table:table-cell table:style-name="table.cell.border-top.border-bottom.padding-top.bottom.pleft.pright">
              <text:p text:style-name="ifm_p_ifm">WO</text:p>
            </table:table-cell>
          </table:table-row>
        </table:table-header-rows>
        <table:table-row>
          <table:table-cell table:style-name="table.cell.padding-top.top">
            <text:p text:style-name="ifm_p_ifm">(S)BAO</text:p>
          </table:table-cell>
          <table:table-cell table:style-name="table.cell.padding-top.top.pleft.pright">
            <text:p text:style-name="ifm_p_ifm">Expertisecentra</text:p>
          </table:table-cell>
          <table:table-cell table:style-name="table.cell.padding-top.top.pleft.pright">
            <text:p text:style-name="ifm_p_ifm">Samenwerkingsverbanden WSN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ifm_p_ifm">5</text:p>
          </table:table-cell>
          <table:table-cell table:style-name="table.cell.border-bottom.top.pleft.pright">
            <text:p text:style-name="ifm_p_ifm">30</text:p>
          </table:table-cell>
          <table:table-cell table:style-name="table.cell.border-bottom.top.pleft.pright">
            <text:p text:style-name="ifm_p_ifm">– 5</text:p>
          </table:table-cell>
          <table:table-cell table:style-name="table.cell.border-bottom.top.pleft.pright">
            <text:p text:style-name="ifm_p_ifm">94</text:p>
          </table:table-cell>
          <table:table-cell table:style-name="table.cell.border-bottom.top.pleft.pright">
            <text:p text:style-name="ifm_p_ifm">21,5</text:p>
          </table:table-cell>
          <table:table-cell table:style-name="table.cell.border-bottom.top.pleft.pright">
            <text:p text:style-name="ifm_p_ifm">61</text:p>
          </table:table-cell>
          <table:table-cell table:style-name="table.cell.border-bottom.top.pleft.pright">
            <text:p text:style-name="ifm_p_ifm">104</text:p>
          </table:table-cell>
        </table:table-row>
      </table:table>
      <text:p text:style-name="ifm_p_ifm"><text:span text:style-name="ifm_span_font.underline_ifm">PO/VO</text:span></text:p>
      <text:p text:style-name="ifm_p_ifm">Voor zowel het basisonderwijs als het voortgezet onderwijs geldt, dat voor het eerst sinds enkele jaren weer sprake is van een positief resultaat. Voor het basisonderwijs is dit voor het eerst sinds 2008, voor het voortgezet onderwijs voor het eerst sinds 2010. In de jaren 2010 en 2011 samen behaalde het basisonderwijs een negatief resultaat van € 233 mln. Het voortgezet onderwijs had in deze jaren een totaal negatief resultaat van € 140 mln. Zo bezien is het positieve resultaat van € 5 mln. in het basisonderwijs, oftewel 0,1% van de totale baten, zeer beperkt. Voor het voortgezet onderwijs is dit percentage 1,2%.</text:p>
      <text:p text:style-name="ifm_p_ifm">De expertisecentra in het (s)vo hadden in 2012 vanwege toenemende inkomsten een positief resultaat van € 30 mln. In de jaren 2010 en 2011 bedroeg het resultaat € 1 mln.</text:p>
      <text:p text:style-name="ifm_p_ifm">Het beperkte positieve resultaat in het basisonderwijs is een resultante van een daling in personeelskosten. Besturen hebben op grond van een prognose voor de komende jaren in 2012 besloten minder personeel in dienst te nemen of te houden. Het positieve resultaat in het voortgezet onderwijs komt voort uit een minder sterke stijging van de personeelskosten dan verwacht gezien de leerlingontwikkeling.</text:p>
      <text:p text:style-name="ifm_p_ifm">De samenwerkingsverbanden Weer Samen naar School tot slot hadden in 2012 een negatief resultaat van € 5 mln., circa 1,2% van de totale baten. Met ingang van augustus 2014 zullen de samenwerkingsverbanden WSNS vervangen worden door de nieuwe samenwerkingsverbanden Passend Onderwijs.</text:p>
      <text:p text:style-name="ifm_p_ifm"><text:span text:style-name="ifm_span_font.underline_ifm">MBO</text:span></text:p>
      <text:p text:style-name="ifm_p_ifm">De MBO-sector kende in 2012 geen noemenswaardig exploitatieresultaat. Ook in de jaren daarvoor (2008–2011) was hiervan geen sprake. Het beeld voor het MBO over de afgelopen 5 jaar is wisselend positief en negatief. Als de resultaten van de afgelopen vijf jaar bij elkaar worden opgeteld, is er sprake van een totaal positief resultaat van € 21,3 mln. Dat betekent een gemiddeld resultaat over de afgelopen vijf jaar van € 4,3 mln. per jaar en een rentabiliteit van ongeveer 0,1% van de totale baten. Dit laat zien dat de MBO-sector de afgelopen jaren goed heeft begroot en middelen niet aan de reserves zijn toegevoegd.</text:p>
      <text:p text:style-name="ifm_p_ifm"><text:span text:style-name="ifm_span_font.underline_ifm">HO</text:span></text:p>
      <text:p text:style-name="ifm_p_ifm">De totale HO-sector had over 2012 een resultaat van € 165 mln. De HBO-sector kende in 2012 een positief resultaat van € 61 mln. De WO-sector had in 2012 een positief resultaat van € 104 mln. De resultaten fluctueren per jaar, maar vertonen een positief beeld. De rentabiliteit van de HBO-sector is in 2012 1,7% van de totale baten. Voor de WO-sector geldt dat de rentabiliteit 1,9% van de totale baten is.</text:p>
      <text:p text:style-name="ifm_p_ifm">Omdat bij de sector HO ten opzichte van de andere sectoren sprake is van relatief hogere inkomsten uit de derde geldstroom, kan dit resultaat niet geheel als een onderuitputting van de rijksbijdrage worden aangemerkt.</text:p>
      <text:p text:style-name="ifm_p_ifm">Binnen het HO geldt dat de instellingen financiële middelen reserveren omdat zij zelf verantwoordelijk zijn voor onder meer huisvestinginvesteringen, investeringen in ICT-infrastructuur en cao’s.</text:p>
      <text:p text:style-name="ifm_p_ifm">HO-instellingen hebben – naast de rijksbijdragen – relatief veel inkomsten uit de zogenoemde tweede en derde geldstroom. In tegenstelling tot wat geldt voor de bijdrage van de overheid, doen zich daarbij risico’s in de continuïteit voor. Als de inkomsten uit de tweede en derde geldstroom teruglopen, moet de instelling deze terugloop kunnen opvangen. Ook hiervoor moeten instellingen reserves aanhouden.</text:p>
      <text:p text:style-name="ifm_p_mt.3.76mm_ifm">Vraag 4</text:p>
      <text:p text:style-name="ifm_p_ifm">Kunt u nader toelichten hoe het mogelijk is dat er in 2012 in sommige sectoren tientallen miljoenen euro's niet zijn uitgegeven aan het onderwijs, de kwaliteit van leraren en het op peil houden van aanbod van voldoende arbeidsplaatsen voor leraren?</text:p>
      <text:p text:style-name="ifm_p_mt.3.76mm_ifm">Antwoord 4</text:p>
      <text:p text:style-name="ifm_p_ifm">De genoemde bedragen betreffen slechts een fractie van de middelen die in 2012 zijn uitgegeven aan het onderwijs.</text:p>
      <text:p text:style-name="ifm_p_ifm">De niet in 2012 uitgegeven bedragen blijven beschikbaar voor de instellingen. Zoals aangegeven bij vraag 2 kunnen instellingen een positief resultaat gebruiken om tekorten uit het verleden aan te zuiveren of om te sparen. Deze gelden kunnen in de toekomst worden ingezet voor bijvoorbeeld investeringen in het onderwijs of om minder positieve/negatieve resultaten op te vangen.</text:p>
      <text:p text:style-name="ifm_p_mt.3.76mm_ifm">Vraag 5</text:p>
      <text:p text:style-name="ifm_p_ifm">Kunt u inzichtelijk maken of er in 2013 ook sprake is geweest van onderuitputting van de budgetten en het oppotten van geld door onderwijsinstellingen? Zo ja, om welke bedragen gaat het dan per sector?</text:p>
      <text:p text:style-name="ifm_p_mt.3.76mm_ifm">Antwoord 5</text:p>
      <text:p text:style-name="ifm_p_ifm">Nee. Onderwijsinstellingen hebben nog tot 1 juli 2014 de tijd om hun jaarrekening over 2013 in te dienen. Om die reden is er op dit moment nog geen totaalbeeld van het financieel resultaat over 2013 van de verschillende onderwijssectoren beschikbaar.</text:p>
      <text:p text:style-name="ifm_p_mt.3.76mm_ifm">Vraag 6</text:p>
      <text:p text:style-name="ifm_p_ifm">Deelt u de mening dat onderwijsgeld aan onderwijs moet worden uitgegeven? Zo ja, welke mogelijkheden ziet u om scholen aan te moedigen of te dwingen om in een situatie van onderuitputting de middelen die zij «overhouden» alsnog te investeren in de kwaliteit van het onderwijs en niet (onnodig) oppotten?</text:p>
      <text:p text:style-name="ifm_p_mt.3.76mm_ifm">Antwoord 6</text:p>
      <text:p text:style-name="ifm_p_ifm">Geld dat bedoeld is voor onderwijs moet ook aan onderwijs worden uitgegeven. De financiële situatie van de diverse onderwijsinstellingen in de diverse sectoren is echter gevarieerd en er kan niet zonder meer gesproken worden van het «overhouden» van onderwijsgeld. Een bestuur kan een goede reden hebben voor het aanhouden en of creëren van reserves. Het ministerie van OCW bepaalt niet hoeveel reserves een bestuur aan mag houden omdat er bij het aanhouden van een financiële buffer sprake is van maatwerk. In eerste instantie legt een onderwijsinstelling verantwoording af aan de direct belanghebbenden over de keuzes die het maakt bij de inzet van bekostiging, waaronder ouders, leerlingen, leerkrachten, en medezeggenschapsraad.</text:p>
      <text:p text:style-name="ifm_p_ifm">In 2012 is er door de Inspectie van het Onderwijs uitgebreid onderzoek gedaan naar besturen met hoge financiële buffers in het primair en voortgezet onderwijs. Uit het rapport CVO 400, dat op 23 augustus 2012 aan uw Kamer is aangeboden (Kamerstuk 31 293/31 289, nr.146), bleken 93 van de onderzochte besturen in het PO en 17 van de onderzochte besturen in het VO een te hoge financiële buffer te hebben. De Inspectie van het Onderwijs heeft afspraken met de betreffende besturen gemaakt om de reserves in te zetten voor het onderwijs en/of om zich te verantwoorden over de hoge reserves. De inspectie monitort het nakomen van d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ohandis over het bericht dat scholen geld overhouden</dc:title>
    <meta:user-defined meta:name="OVERHEIDop.ParlID/DC.identifier">ah-tk-20132014-1080</meta:user-defined>
    <meta:user-defined meta:name="OVERHEIDop.vraagnummer">2014Z00287</meta:user-defined>
    <meta:user-defined meta:name="OVERHEIDop.aanhangselNummer">1080</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S. Dekker</meta:user-defined>
    <meta:user-defined meta:name="OVERHEIDop.ontvanger">M. Bussemaker</meta:user-defined>
    <meta:user-defined meta:name="OVERHEIDop.vergaderjaar">2013-2014</meta:user-defined>
    <meta:user-defined meta:name="DCTERMS.W3CDTF/OVERHEIDop.datumOntvangst">2014-02-03</meta:user-defined>
    <meta:user-defined meta:name="OVERHEID.StatenGeneraal/DC.creator">Tweede Kamer der Staten-Generaal</meta:user-defined>
    <dc:language>nl</dc:language>
    <meta:user-defined meta:name="DCTERMS.alternative"/>
    <meta:user-defined meta:name="DC.title">Antwoord op vragen van het lid Mohandis over het bericht dat scholen geld overhouden</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