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het lid <text:span text:style-name="ifm_span_font.bold_ifm">Van Klaveren</text:span> (PVV) aan de Ministers van Buitenlandse Handel en Ontwikkelingssamenwerking en van Onderwijs, Cultuur en Wetenschap over <text:span text:style-name="ifm_span_font.italic_ifm">levenslange gevangenisstraf voor homo's in Oeganda</text:span> (ingezonden 24 december 2013).</text:p>
      <text:p text:style-name="ifm_p_font.roman_mt.3.76mm_ifm">Antwoord Minister <text:span text:style-name="ifm_span_font.bold_ifm">Timmermans</text:span> (Buitenlandse Zaken) en de Minister voor Buitenlandse Handel en Ontwikkelingssamenwerking, mede namens de Minister van Onderwijs, Cultuur en Wetenschap (ontvangen 31 januari 2014).</text:p>
      <text:p text:style-name="ifm_p_mt.3.76mm_ifm">Vraag 1</text:p>
      <text:p text:style-name="ifm_p_ifm">Bent u bekend met het artikel «Homo's kunnen in Oeganda voortaan levenslang krijgen»?<text:note text:id="ID-2013Z25464-d38e48" text:note-class="footnote"><text:note-citation text:label="1 ">1</text:note-citation><text:note-body><text:p text:style-name="ifm_p_font.normal_size.6.93pt_mt..5mm_indent.-0.1161in_mleft.0.1161in_ifm">Volkskrant.nl, 20 december 2013 (http://www.volkskrant.nl/vk/nl/2668/Buitenland/article/detail/3565668/2013/12/20/Homo-s-kunnen-in-Oeganda-voortaan-levenslang-krijgen.dhtml)</text:p></text:note-body></text:note></text:p>
      <text:p text:style-name="ifm_p_mt.3.76mm_ifm">Antwoord 1</text:p>
      <text:p text:style-name="ifm_p_ifm">Ja.</text:p>
      <text:p text:style-name="ifm_p_mt.3.76mm_ifm">Vraag 2</text:p>
      <text:p text:style-name="ifm_p_ifm">Deelt u de mening dat het afschuwelijk is dat in Oeganda homoseksualiteit bestraft kan gaan worden met levenslange gevangenisstraf? Zo nee, waarom niet?</text:p>
      <text:p text:style-name="ifm_p_mt.3.76mm_ifm">Antwoord 2</text:p>
      <text:p text:style-name="ifm_p_ifm">Op dit moment is de wet nog niet van kracht en is de definitieve tekst van het aangenomen wetsvoorstel nog niet openbaar. Het is teleurstellend dat het Ugandese parlement het wetsvoorstel heeft aangenomen. Het kabinet heeft in het verleden meerdere malen duidelijk gemaakt dat het wetsvoorstel in strijd is met de fundamentele rechten van de mens.</text:p>
      <text:p text:style-name="ifm_p_mt.3.76mm_ifm">Vraag 3</text:p>
      <text:p text:style-name="ifm_p_ifm">Deelt u de mening dat alle ontwikkelingshulp aan dit homofobe land direct moet worden gestopt? Zo nee, waarom niet?</text:p>
      <text:p text:style-name="ifm_p_mt.3.76mm_ifm">Antwoord 3</text:p>
      <text:p text:style-name="ifm_p_ifm">Nederland besteedt jaarlijks ca. 23 miljoen euro aan ontwikkelingshulp in Uganda. Ruim de helft wordt besteed aan programma’s op het gebied van voedselzekerheid. Het overige deel is gericht op het versterken van de rechtsstaat, democratisering en het respect voor mensenrechten. Dit gaat deels via het multi donor fonds <text:span text:style-name="ifm_span_font.italic_ifm">Democratic Governance Facility</text:span> en deels via de overheid.</text:p>
      <text:p text:style-name="ifm_p_ifm">Op dit moment is de wet nog niet van kracht omdat de president de wet niet heeft ondertekend maar heeft teruggestuurd naar het parlement voor eventuele heroverweging. Het daarom is te vroeg om te bezien of consequenties verbonden zouden moeten worden aan de invoering van de wet. Bij het bestrijden van discriminatie is het van belang de dialoog te blijven aangaan door regeringen aan te spreken, kennis uit te wisselen en buitenlandse LHBT organisaties te ondersteunen. Het stopzetten van ontwikkelingshulp maakt het moeilijker om druk uit te oefenen en de aandacht lokaal op het principe van non-discriminatie te houden. Een dergelijke stap heeft ook niet de voorkeur van de LHBT-gemeenschap in Uga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levenslange gevangenisstraf voor homo's in Oeganda</dc:title>
    <meta:user-defined meta:name="OVERHEIDop.ParlID/DC.identifier">ah-tk-20132014-1077</meta:user-defined>
    <meta:user-defined meta:name="OVERHEIDop.vraagnummer">2013Z25464</meta:user-defined>
    <meta:user-defined meta:name="OVERHEIDop.aanhangselNummer">107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het lid Van Klaveren over levenslange gevangenisstraf voor homo's in Oeganda</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