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Jasper vanDijk</text:span> (SP) aan de Minister van Onderwijs, Cultuur en Wetenschap over <text:span text:style-name="ifm_span_font.italic_ifm">de onrechtmatige benoeming van een lid van de Raad van Toezicht van de Hogeschool van Amsterdam</text:span> (ingezonden 15 januari 2014).</text:p>
      <text:p text:style-name="ifm_p_font.roman_mt.3.76mm_ifm">Antwoord van Minister <text:span text:style-name="ifm_span_font.bold_ifm">Bussemaker</text:span> (Onderwijs, Cultuur en Wetenschap) (ontvangen 30 januari 2014)</text:p>
      <text:p text:style-name="ifm_p_mt.3.76mm_ifm">Vraag 1</text:p>
      <text:p text:style-name="ifm_p_ifm">Wat is uw oordeel over het bericht «Marleen Barth onrechtmatig lid Raad van Toezicht HvA», waaruit blijkt dat de benoeming van een lid van de PvdA-fractie in de Eerste Kamer als lid van de Raad van Toezicht onrechtmatig is?<text:note text:id="ID-2014Z00452-d38e57" text:note-class="footnote"><text:note-citation text:label="1 ">1</text:note-citation><text:note-body><text:p text:style-name="ifm_p_font.normal_size.6.93pt_mt..5mm_indent.-0.1161in_mleft.0.1161in_ifm">foliaweb.nl, 8 januari 2014</text:p><text:p text:style-name="ifm_p_font.normal_size.6.93pt_indent.-0.1161in_mleft.0.1161in_ifm">http://www.foliaweb.nl/organisatie/marleen-barth-onrechtmatig-lid-raad-van-toezicht-hva/</text:p></text:note-body></text:note></text:p>
      <text:p text:style-name="ifm_p_mt.3.76mm_ifm">Antwoord 1</text:p>
      <text:p text:style-name="ifm_p_ifm">Ik heb geen bemoeienis met de benoeming van een lid van de raad van toezicht van een bijzondere instelling, zoals de HvA, Ik heb begrepen dat er een open sollicitatieprocedure is geweest voor de vervulling van deze functie. De centrale medezeggenschapsraad (CMR), bestaande uit personeel en studenten van de HvA, heeft op grond van de wet een voordrachtsrecht voor de benoeming van één lid van de raad van toezicht. De CMR heeft het lid dat uit deze sollicitatieprocedure naar voren kwam, mevrouw Barth, voorgedragen. Deze voordracht is door de raad van toezicht gevolgd, met als uiteindelijk resultaat de voordracht van mevrouw Barth en haar benoeming door de Raad van Toezicht.</text:p>
      <text:p text:style-name="ifm_p_ifm">Verder heb ik begrepen dat de Raad van Toezicht van de Hogeschool van Amsterdam (HvA) bij de benoeming van mevrouw Barth een bepaling uit de statuten van de Stichting Hogeschool van Amsterdam over het hoofd heeft gezien.</text:p>
      <text:p text:style-name="ifm_p_mt.3.76mm_ifm">Vraag 2</text:p>
      <text:p text:style-name="ifm_p_ifm">Was u op de hoogte van deze benoeming? Zo ja, waarom heeft u niets ondernomen? Zo nee, hoe voorkomt u dit soort onrechtmatigheden?</text:p>
      <text:p text:style-name="ifm_p_mt.3.76mm_ifm">Antwoord 2</text:p>
      <text:p text:style-name="ifm_p_ifm">Tijdens de benoemingsprocedure heeft de HvA mij zorgvuldigheidshalve geïnformeerd over de voorgenomen benoeming en wel in verband met de nauwe samenwerking tussen de Raad van Toezicht van de HvA en die van de Universiteit van Amsterdam (UvA) en gelet op de verantwoordelijkheid van de Minister van Onderwijs voor de samenstelling van laatstgenoemde Raad. Mij is toen de vraag voorgelegd of ik bezwaar zou hebben tegen benoemingen en het gelijktijdig zitting hebben in de Staten-Generaal. De voorgenomen benoeming was niet strijdig met de WHW en de Minister van Onderwijs heeft geen rol bij de benoeming van de leden van de raad van toezicht van een hogeschool. Er was dan ook grond noch reden om iets te ondernemen.</text:p>
      <text:p text:style-name="ifm_p_mt.3.76mm_ifm">Vraag 3</text:p>
      <text:p text:style-name="ifm_p_ifm">Wat is uw mening over de bepalingen in de statuten van de Hogeschool van Amsterdam, waaronder het uitgangspunt dat een lid van de Raad van Toezicht niet tevens lid kan zijn van de Staten-Generaal (Artikel 13)? Zo nee, is in het verleden, bij voorbeeld toe u betrokken was bij de Hogeschool, ooit overwogen deze bepaling in de statuten aan te passen?</text:p>
      <text:p text:style-name="ifm_p_mt.3.76mm_ifm">Antwoord 3</text:p>
      <text:p text:style-name="ifm_p_ifm">De HvA heeft er destijds, bij de introductie van de personele unie voor de Colleges van Bestuur en de Raden van Toezicht, voor gekozen om de statuten van de HvA in lijn te brengen met de wettelijke incompatibiliteitsbepaling die geldt voor de leden van een raad van toezicht van een openbare universiteit, zoals de UvA. Een dergelijke gelijkstelling kan, gegeven het onverplichte karakter, ook weer ongedaan gemaakt worden. In de periode dat ik betrokken was bij deze hogeschool is een aanpassing van de bepaling in de statuten niet aan de orde geweest.</text:p>
      <text:p text:style-name="ifm_p_mt.3.76mm_ifm">Vraag 4</text:p>
      <text:p text:style-name="ifm_p_ifm">Welke gevolgen heeft deze onrechtmatige benoeming voor de reeds genomen besluiten van de Raad van Toezicht?</text:p>
      <text:p text:style-name="ifm_p_mt.3.76mm_ifm">Antwoord 4</text:p>
      <text:p text:style-name="ifm_p_ifm">De HvA heeft mij desgevraagd laten weten dat de raad van toezicht in de vergaderingen waaraan mevrouw Barth sinds haar benoeming per 1 mei 2013 deelnam twee besluiten heeft genomen, namelijk met betrekking tot de benoeming van een nieuwe vicevoorzitter van het College van Bestuur en met betrekking tot de begroting en het huisvestingsplan van de HvA voor 2014. Bij beide gelegenheden was de voltallige Raad van Toezicht aanwezig; alle leden van de Raad hebben bij beide gelegenheden voor de genoemde besluiten gestemd, waarmee aan de quorumvereisten is voldaan en de geldigheid van de besluitvorming niet in het geding is.</text:p>
      <text:p text:style-name="ifm_p_mt.3.76mm_ifm">Vraag 5</text:p>
      <text:p text:style-name="ifm_p_ifm">Deelt u de mening dat het nogal opportunistisch is om eenvoudigweg de statuten aan te passen waardoor de benoeming niet langer onrechtmatig is? Wat zijn deze statuten nog waard, als zij eenvoudig worden aangepast na overtreding?</text:p>
      <text:p text:style-name="ifm_p_mt.3.76mm_ifm">Antwoord 5</text:p>
      <text:p text:style-name="ifm_p_ifm">Aanpassing van statuten is ter bepaling aan een rechtspersoon. Een Minister van Onderwijs heeft daarin een rol noch daarover een oordeel, anders dan dat – met het oog op de bekostigingsvoorwaarden – de statuten niet strijdig moeten zijn met de wettelijke voorschriften. Zoals hierboven aangegeven is hiervan geen sprake. De statutenwijziging van de HvA slecht een belemmering in de eigen bepalingen van de instelling om bepaalde RvT-leden te benoemen zoals in casu een benoeming van een door de medezeggenschapsraad voorgedragen lid van de raad van toezicht. Zie ook mijn antwoord op vraag 2.</text:p>
      <text:p text:style-name="ifm_p_mt.3.76mm_ifm">Vraag 6</text:p>
      <text:p text:style-name="ifm_p_ifm">Kan dit lid van de Raad van Toezicht wat u betreft aanblijven? Zo nee, wat onderneemt u hiertegen?</text:p>
      <text:p text:style-name="ifm_p_mt.3.76mm_ifm">Antwoord 6</text:p>
      <text:p text:style-name="ifm_p_ifm">Ik zie geen belemmering voor de benoeming van mevrouw Barth wanneer de statuten zijn gewijzigd.</text:p>
      <text:p text:style-name="ifm_p_mt.3.76mm_ifm">Vraag 7</text:p>
      <text:p text:style-name="ifm_p_ifm">Wat voor eisen stelt u aan leden van een Raad van Toezicht? Hoe voorkomt u (eenzijdige) partijpolitieke benoemingen, zoals in het verleden bij Amarantis het geval was?</text:p>
      <text:p text:style-name="ifm_p_mt.3.76mm_ifm">Antwoord 7</text:p>
      <text:p text:style-name="ifm_p_ifm">Eisen aan de leden van de raad van toezicht, waar het gaat om deugdelijkheid en onafhankelijkheid zijn vastgelegd in de wet, kwaliteitseisen zijn geformuleerd in de Branchecode goed bestuur hogescholen. Voorts hebben de Staatssecretaris en ik uitgebreid aandacht besteed aan de rol, positie en het functioneren van de raad van toezicht in de brief Versterking bestuurskracht onderwijs van 19 april 2013 aan de Kamer (Kamerstukken II, 2012–2013, 33 495, nr. 10). Zo hecht ik bij mijn benoemingen van de leden van de raad van toezicht bij openbare universiteiten aan een diversiteit in de raad, bijvoorbeeld ten aanzien van man/vrouw-verhouding en verschillende leeftijden.</text:p>
      <text:p text:style-name="ifm_p_ifm">Ik zie niet in op basis waarvan de benoeming van mevrouw Barth als een «partijpolitieke» benoeming kan worden aangemerkt. Het feit dat mevrouw Barth benoemd is op voordracht van de medezeggenschap – zie mijn antwoord op vraag 2 – duidt op het tegendeel.</text:p>
      <text:p text:style-name="ifm_p_mt.3.76mm_ifm">Vraag 8</text:p>
      <text:p text:style-name="ifm_p_ifm">Vindt u dat het Raad van Toezicht-model naar behoren functioneert? Zo nee, hoe gaat u dit verbeteren?</text:p>
      <text:p text:style-name="ifm_p_mt.3.76mm_ifm">Antwoord 8</text:p>
      <text:p text:style-name="ifm_p_ifm">Op deze vraag ben ik al ingegaan in mijn antwoord van 24 mei 2013 op vragen van het lid Jasper van Dijk (SP) over problemen bij de VU, onder verwijzing naar de in het antwoord op vraag 7 bedoelde brief van 19 april 2013.</text:p>
      <text:p text:style-name="ifm_p_mt.3.76mm_ifm">Vraag 9</text:p>
      <text:p text:style-name="ifm_p_ifm">Deelt u de mening dat u, als Minister van Onderwijs, Cultuur en Wetenschap, inspraak moet hebben over de samenstelling van College van Bestuur en Raad van Toezicht, opdat een onevenwichtige of omstreden samenstelling van het bestuur kan worden voorkomen?</text:p>
      <text:p text:style-name="ifm_p_mt.3.76mm_ifm">Antwoord 9</text:p>
      <text:p text:style-name="ifm_p_ifm">Anders dan voor de benoeming van de leden van de raad van toezicht van openbare universiteiten deel ik die mening niet. Niet rechtstreekse bemoeienis van de Minister van Onderwijs maar wet- en regelgeving en eigen bepalingen, waaronder begrepen bepalingen geformuleerd in de branchecodes goed bestuur dienen een onevenwichtige of omstreden samenstelling van het bestuur of toezichtsorgaa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onrechtmatige benoeming van een lid van de Raad van Toezicht van de Hogeschool van Amsterdam</dc:title>
    <meta:user-defined meta:name="OVERHEIDop.ParlID/DC.identifier">ah-tk-20132014-1071</meta:user-defined>
    <meta:user-defined meta:name="OVERHEIDop.vraagnummer">2014Z00452</meta:user-defined>
    <meta:user-defined meta:name="OVERHEIDop.aanhangselNummer">107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Jasper van Dijk over de onrechtmatige benoeming van een lid van de Raad van Toezicht van de Hogeschool van Amsterdam</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