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sluiten van de huisartsenpost en het stoppen met kindergeneeskunde en geboortezorg bij het Ruwaard van Putten Ziekenhuis</text:span> (ingezonden 6 september 2013).</text:p>
      <text:p text:style-name="ifm_p_font.roman_mt.3.76mm_ifm">Antwoord van Minister <text:span text:style-name="ifm_span_font.bold_ifm">Schippers</text:span> (Volksgezondheid, Welzijn en Sport) (ontvangen 30 september 2013).</text:p>
      <text:p text:style-name="ifm_p_mt.3.76mm_ifm">Vraag 1</text:p>
      <text:p text:style-name="ifm_p_ifm">Wat is uw reactie op het bericht dat de huisartsenpost bij het Ruwaard van Putten Ziekenhuis dreigt te sluiten vanwege het stoppen van spoedeisende zorg in de avonden en weekenden in het ziekenhuis?<text:note text:id="ID-2013Z16780-d38e60" text:note-class="footnote"><text:note-citation text:label="1 ">1</text:note-citation><text:note-body><text:p text:style-name="ifm_p_font.normal_size.6.93pt_mt..5mm_indent.-0.1161in_mleft.0.1161in_ifm">http://www.rijnmond.nl/nieuws/04-09-2013/huisartsenpost-mogelijk-weg-uit-spijkenisse</text:p></text:note-body></text:note></text:p>
      <text:p text:style-name="ifm_p_mt.3.76mm_ifm">Antwoord 1</text:p>
      <text:p text:style-name="ifm_p_ifm">Ik heb begrepen dat de discussie zich vooral richt op de locatie van de HAP op het eiland en niet zozeer op de vraag of de HAP openblijft of sluit. De keuze van vestigingsplaats van een HAP is de primaire verantwoordelijkheid van de betrokken huisartsen en het is dus aan de huisartsen om de voor- en nadelen van de huidige vestiging ten opzichte van een meer centrale plek op Voorne Putten tegen elkaar af te wegen.</text:p>
      <text:p text:style-name="ifm_p_mt.3.76mm_ifm">Vraag 2</text:p>
      <text:p text:style-name="ifm_p_ifm">Waarom is ervoor gekozen met de spoedeisende zorg, de kindergeneeskunde en de geboortezorg te stoppen per 1 oktober a.s., en hoe is dit besluit tot stand gekomen?<text:note text:id="ID-2013Z16780-d38e74" text:note-class="footnote"><text:note-citation text:label="2 ">2</text:note-citation><text:note-body><text:p text:style-name="ifm_p_font.normal_size.6.93pt_mt..5mm_indent.-0.1161in_mleft.0.1161in_ifm">http://www.skipr.nl/actueel/id15716-spijkenisse-mc-stopt-met-bevallingen.html</text:p></text:note-body></text:note></text:p>
      <text:p text:style-name="ifm_p_mt.3.76mm_ifm">Antwoord 2</text:p>
      <text:p text:style-name="ifm_p_ifm">Het ziekenhuis laat mij weten dat deze afweging is gemaakt op basis van de geldende kwaliteits- en patiëntveiligheidseisen waaraan binnen het Spijkenisse Medisch Centrum niet meer voldaan kan worden. Met name het ontbreken van een IC faciliteit is hierin doorslaggevend geweest. Deze besluiten worden voorbereid door de betrokken medisch specialisten en afgestemd met de direct betrokkenen in het Regionaal Overleg Acute Zorg (ROAZ). Van belang is dat de zorg die wordt geleverd in Spijkenisse MC verantwoord is. De IGZ ziet hierop toe. Als op enig moment blijkt dat de randvoorwaarden om verantwoorde zorg te leveren niet aanwezig zijn grijpt de IGZ in.</text:p>
      <text:p text:style-name="ifm_p_mt.3.76mm_ifm">Vraag 3</text:p>
      <text:p text:style-name="ifm_p_ifm">Deelt u de mening dat de inzet van één extra ambulance onvoldoende is om de acute zorg niet in gevaar te brengen, omdat bewoners van Voorne-Putten veel verder zullen moeten reizen voor spoedeisende hulp? Zo nee, waarom niet?</text:p>
      <text:p text:style-name="ifm_p_mt.3.76mm_ifm">Antwoord 3</text:p>
      <text:p text:style-name="ifm_p_ifm">Zie mijn antwoord op vraag 1 tot en met 4 van de Kamerleden Leijten (SP) en Van Gerven (SP) over langere ambulanceritten vanuit Spijkenisse (kenmerk 145121–109127-CZ).</text:p>
      <text:p text:style-name="ifm_p_mt.3.76mm_ifm">Vraag 4</text:p>
      <text:p text:style-name="ifm_p_ifm">Hoe is het mogelijk dat, wanneer het sluiten van de spoedeisende hulp opgevangen moet worden met een extra ambulance, het nog niet duidelijk is of deze ambulance na 1 oktober a.s. nog wel kan blijven?</text:p>
      <text:p text:style-name="ifm_p_mt.3.76mm_ifm">Antwoord 4</text:p>
      <text:p text:style-name="ifm_p_ifm">Ondanks het feit dat het Spijkenisse MC niet gevoelig is voor de 45-minutennorm en er dus vanuit die optiek geen extra capaciteit hoeft te worden ingezet hebben de Regionale Ambulancevoorziening (RAV) en verzekeraar besloten tijdelijk toch een extra ambulance in te zetten, in ieder geval tot 1 januari 2014. In de tussentijd maken de RAV en de verzekeraar een analyse van de rijtijden, zodat op basis van deze analyse een besluit kan worden genomen over de eventuele verlenging van de tijdelijke extra ingezette ambulance.</text:p>
      <text:p text:style-name="ifm_p_mt.3.76mm_ifm">Vraag 5</text:p>
      <text:p text:style-name="ifm_p_ifm">Hoe en waar kunnen zwangere vrouwen, die in acute barensnood zijn, op tijd en goed geholpen worden wanneer per 1 oktober a.s. zij niet meer kunnen bevallen in het Ruwaard van Putten Ziekenhuis?</text:p>
      <text:p text:style-name="ifm_p_mt.3.76mm_ifm">Antwoord 5</text:p>
      <text:p text:style-name="ifm_p_ifm">Zij kunnen hiervoor in vier ziekenhuizen in de regio terecht, te weten het Van Weel-Bethesda ziekenhuis, het Ikazia ziekenhuis, het Maasstad ziekenhuis en het Vlietland ziekenhuis.</text:p>
      <text:p text:style-name="ifm_p_mt.3.76mm_ifm">Vraag 6</text:p>
      <text:p text:style-name="ifm_p_ifm">Hoe kunt u garanderen dat er geen baby’s in de berm geboren hoeven te worden, met alle risico’s van dien voor moeder en kind?</text:p>
      <text:p text:style-name="ifm_p_mt.3.76mm_ifm">Antwoord 6</text:p>
      <text:p text:style-name="ifm_p_ifm">Deze garantie kan nergens in Nederland gegeven worden en dus ook niet in deze regio. Van belang is dat in de regio wordt voldaan aan de normen voor bereikbaarheid en kwaliteit.</text:p>
      <text:p text:style-name="ifm_p_mt.3.76mm_ifm">Vraag 7</text:p>
      <text:p text:style-name="ifm_p_ifm">Wilt u uw invloed aanwenden om te voorkomen dat de huisartsenpost uit Spijkenisse verdwijnt, en dat de afbraak van het ziekenhuis wordt voortgezet? Zo neen, waarom niet?</text:p>
      <text:p text:style-name="ifm_p_mt.3.76mm_ifm">Antwoord 7</text:p>
      <text:p text:style-name="ifm_p_ifm">Zie mijn antwoord op vraag 1.</text:p>
      <text:h text:style-name="ifm_p_font.bold_mt.5.08mm_page.keep-with-next_ifm" text:outline-level="2">Toelichting:</text:h>
      <text:p text:style-name="ifm_p_mt.4.23mm_ifm">Deze vragen dienen ter aanvulling op eerdere vragen terzake van het lid Wolbert (PvdA), ingezonden 6 september 2013 (vraagnummer 2013Z1677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Leijten en Van Gerven over het sluiten van de huisartsenpost en het stoppen met kindergeneeskunde en geboortezorg bij het Ruwaard van Putten Ziekenhuis</dc:title>
    <meta:user-defined meta:name="OVERHEIDop.ParlID/DC.identifier">ah-tk-20132014-107</meta:user-defined>
    <meta:user-defined meta:name="OVERHEIDop.vraagnummer">2013Z16780</meta:user-defined>
    <meta:user-defined meta:name="OVERHEIDop.aanhangselNummer">10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3-2014</meta:user-defined>
    <meta:user-defined meta:name="DCTERMS.W3CDTF/OVERHEIDop.datumOntvangst">2013-09-30</meta:user-defined>
    <meta:user-defined meta:name="OVERHEID.StatenGeneraal/DC.creator">Tweede Kamer der Staten-Generaal</meta:user-defined>
    <dc:language>nl</dc:language>
    <meta:user-defined meta:name="DCTERMS.alternative"/>
    <meta:user-defined meta:name="DC.title">Antwoord op vragen van de leden Leijten en Van Gerven over het sluiten van de huisartsenpost en het stoppen met kindergeneeskunde en geboortezorg bij het Ruwaard van Putten Ziekenhuis</meta:user-defined>
    <meta:user-defined meta:name="DCTERMS.W3CDTF/DCTERMS.available">2013-09-30</meta:user-defined>
    <meta:user-defined meta:name="OVERHEIDop.publicationName">Kamervragen (Aanhangsel)</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