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de leden <text:span text:style-name="ifm_span_font.bold_ifm">Van Klaveren</text:span>, <text:span text:style-name="ifm_span_font.bold_ifm">De Roon</text:span> en <text:span text:style-name="ifm_span_font.bold_ifm">Madlener</text:span> (allen PVV) aan de Minister voor Buitenlandse Handel en Ontwikkelingshulp over <text:span text:style-name="ifm_span_font.italic_ifm">belastinggeld voor Palestijnse ambtenaren</text:span> (ingezonden 12 december 2013).</text:p>
      <text:p text:style-name="ifm_p_font.roman_mt.3.76mm_ifm">Antwoord van Minister <text:span text:style-name="ifm_span_font.bold_ifm">Ploumen</text:span> (Buitenlandse Handel en Ontwikkelingssamenwerking), mede namens de Minister van Buitenlandse Zaken (ontvangen 30 januari 2014).</text:p>
      <text:p text:style-name="ifm_p_mt.3.76mm_ifm">Vraag 1</text:p>
      <text:p text:style-name="ifm_p_ifm">Bent u bekend met het bericht «The European Union continues its support for the Palestinian Authority with an € 11 million EU and Dutch contribution for the payment of November salaries and pensions»?<text:note text:id="ID-2013Z24519-d38e50" text:note-class="footnote"><text:note-citation text:label="1 ">1</text:note-citation><text:note-body><text:p text:style-name="ifm_p_font.normal_size.6.93pt_mt..5mm_indent.-0.1161in_mleft.0.1161in_ifm">http://eeas.europa.eu/delegations/westbank/documents/news/2013/20131205_november_salaries_en.pdf</text:p></text:note-body></text:note></text:p>
      <text:p text:style-name="ifm_p_mt.3.76mm_ifm">Antwoord 1</text:p>
      <text:p text:style-name="ifm_p_ifm">Ja.</text:p>
      <text:p text:style-name="ifm_p_mt.3.76mm_ifm">Vraag 2</text:p>
      <text:p text:style-name="ifm_p_ifm">Klopt het dat Nederland en de EU tezamen € 11 mln. aan salarissen en pensioenen van Palestijnse ambtenaren en gepensioneerden hebben besteed?</text:p>
      <text:p text:style-name="ifm_p_mt.3.76mm_ifm">Antwoord 2</text:p>
      <text:p text:style-name="ifm_p_ifm">Ja.</text:p>
      <text:p text:style-name="ifm_p_mt.3.76mm_ifm">Vraag 3</text:p>
      <text:p text:style-name="ifm_p_ifm">Hoeveel van deze ambtenaren en gepensioneerden zijn ex-gedetineerde terroristen, gelet op het feit dat Abbas heeft aangekondigd elke ex-gedetineerde een zak geld ($ 50.000) en een topbaan aan te bieden?<text:note text:id="ID-2013Z24519-d38e70" text:note-class="footnote"><text:note-citation text:label="2 ">2</text:note-citation><text:note-body><text:p text:style-name="ifm_p_font.normal_size.6.93pt_mt..5mm_indent.-0.1161in_mleft.0.1161in_ifm">http://www.timesofisrael.com/palestinian-authority-gives-freed-prisoners-50000-each/</text:p></text:note-body></text:note></text:p>
      <text:p text:style-name="ifm_p_mt.3.76mm_ifm">Antwoord 3</text:p>
      <text:p text:style-name="ifm_p_ifm">Pegase, het Europese fonds voor directe financiële steun aan de Palestijnse Autoriteit (Mécanisme Palestino-Européen de Gestion de l’Aide Socio-Economique), draagt bij aan de salarisbetaling van ambtenaren die werken voor de Palestijnse Autoriteit (PA) en gepensioneerden. Pegase draagt niet bij aan de uitkeringen van Palestijnse gedetineerden en ex-gedetineerden. Mocht een ex-gedetineerde voor de PA gaan werken dan komt betrokkene in beginsel in aanmerking voor een salarisbijdrage uit Pegase tenzij deze persoon op de internationale sanctielijst is geplaatst. In dat geval zijn personen uitgesloten van een bijdrage uit Pegase. Dit wordt bij iedere Pegase-betaling gecontroleerd.</text:p>
      <text:p text:style-name="ifm_p_ifm">Het bedrag van $ 50.000 kan niet door het kabinet worden bevestigd. De Minister van Buitenlandse Zaken heeft de vraag naar de hoogte van de uitkeringen aan Palestijnse gedetineerden en ex-gedetineerden (motie Van Der Staaij en Voordewind over uitkeringen aan Palestijnen in Israëlische detentie, 33 750 V, nr 35) bij de Palestijnse Minister van Buitenlandse Zaken neergelegd tijdens ons gezamenlijke bezoek in december jl. Informatie hieromtrent werd toegezegd en zal worden gedeeld met uw Kamer.</text:p>
      <text:p text:style-name="ifm_p_mt.3.76mm_ifm">Vraag 4 en 5</text:p>
      <text:p text:style-name="ifm_p_ifm">Waarom wordt er in 2014 meer dan € 15 mln. aan ontwikkelingshulp gepompt in de corrupte en gewelddadige Palestijnse Autoriteit, mede gelet op het feit dat er inmiddels € 2 mrd. door deze islamitische subsidieslurper is verspild?<text:note text:id="ID-2013Z24519-d38e84" text:note-class="footnote"><text:note-citation text:label="3 ">3</text:note-citation><text:note-body><text:p text:style-name="ifm_p_font.normal_size.6.93pt_mt..5mm_indent.-0.1161in_mleft.0.1161in_ifm">http://www.thesundaytimes.co.uk/sto/news/world_news/Middle_East/article1326858.ece</text:p></text:note-body></text:note></text:p>
      <text:p text:style-name="ifm_p_ifm">Bent u bereid de Nederlandse gelden aan de Palestijnse Autoriteit stop te zetten en terug te vorderen? Zo neen, waarom niet?</text:p>
      <text:p text:style-name="ifm_p_mt.3.76mm_ifm">Antwoord 4 en 5</text:p>
      <text:p text:style-name="ifm_p_ifm">Nederland draagt waar mogelijk bij aan de twee-statenoplossing, onder andere door middel van het ontwikkelingssamenwerkingsprogramma ten behoeve van de Palestijnse bevolking en de PA. Het kabinet steunt de opbouw van Palestijnse instituties op het gebied van voedselzekerheid en private sector ontwikkeling, veiligheid en rechtsorde en water. Het kabinet ziet geen reden om dit beleid, zoals tevens verwoord in het Regeerakkoord,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De Roon en Madlener over belastinggeld voor Palestijnse ambtenaren</dc:title>
    <meta:user-defined meta:name="OVERHEIDop.ParlID/DC.identifier">ah-tk-20132014-1067</meta:user-defined>
    <meta:user-defined meta:name="OVERHEIDop.vraagnummer">2013Z24519</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B. Madlener</meta:user-defined>
    <meta:user-defined meta:name="OVERHEIDop.indiener">J.J. van Klaveren</meta:user-defined>
    <meta:user-defined meta:name="OVERHEIDop.ontvanger">E.M.J. Ploumen</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de leden Van Klaveren, De Roon en Madlener over belastinggeld voor Palestijnse ambtenar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