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Van Dekken</text:span> (PvdA) aan de Minister van Volksgezondheid, Welzijn en Sport over <text:span text:style-name="ifm_span_font.italic_ifm">de berichten «Groot deel voetbalgeweld bij risicoclubs» en «Duizend gevallen van extreem fysiek geweld»</text:span> (ingezonden 30 december 2013).</text:p>
      <text:p text:style-name="ifm_p_font.roman_mt.3.76mm_ifm">Antwoord van Minister <text:span text:style-name="ifm_span_font.bold_ifm">Schippers</text:span> (Volksgezondheid, Welzijn en Sport) (ontvangen 30 januari 2014).</text:p>
      <text:p text:style-name="ifm_p_mt.3.76mm_ifm">Vraag 1 en 3</text:p>
      <text:p text:style-name="ifm_p_ifm">Wat is uw opvatting over het onderzoek waaruit zou blijken dat het leeuwendeel van geweld op en rond de voetbalvelden plaatsvindt bij een select aantal voetbalclubs?<text:note text:id="ID-2013Z25514-d38e58" text:note-class="footnote"><text:note-citation text:label="1 ">1</text:note-citation><text:note-body><text:p text:style-name="ifm_p_font.normal_size.6.93pt_mt..5mm_indent.-0.1161in_mleft.0.1161in_ifm">ANP en Nieuwsuur d.d. 28 december 2013</text:p></text:note-body></text:note></text:p>
      <text:p text:style-name="ifm_p_ifm">Op welke manier kunnen voetbalclubs die te maken hebben met financiële en organisatorische problemen worden geholpen bij het creëren van een veilig sport- en spelklimaat?</text:p>
      <text:p text:style-name="ifm_p_mt.3.76mm_ifm">Antwoord 1 en 3</text:p>
      <text:p text:style-name="ifm_p_ifm">Uit het onderzoek «Excessief geweld op en om de voetbalvelden» komt naar voren dat een groot deel van geweld op het veld plaatsvindt bij een beperkt aantal voetbalclubs. Er zijn voetbalverenigingen waar meer geweldsincidenten en organisatorische problemen voorkomen. Deze verenigingen worden bestuurlijk en organisatorisch extra ondersteund door de KNVB door het trainen van het bestuurlijke kader en het beschikbaar stellen van een verenigingsbox. Hierin zijn concrete handreikingen en voorbeelden opgenomen variërend van voetbaltechnische trainingen, het organiseren van ouderavonden en het opstellen van jaarplanningen. Ook werken sportverenigingen in toenemende mate samen met onder andere gemeenten, politie en Halt om geweldsincidenten op het voetbalveld tegen te gaan.</text:p>
      <text:p text:style-name="ifm_p_mt.3.76mm_ifm">Vraag 2, 4 en 5</text:p>
      <text:p text:style-name="ifm_p_ifm">Onderschrijft u de conclusie dat deze clubs extra begeleiding nodig hebben van de KNVB<text:note text:id="ID-2013Z25514-d38e71" text:note-class="footnote"><text:note-citation text:label="2 ">2</text:note-citation><text:note-body><text:p text:style-name="ifm_p_font.normal_size.6.93pt_mt..5mm_indent.-0.1161in_mleft.0.1161in_ifm">KNVB: Koninklijke Nederlandse Voetbalbond</text:p></text:note-body></text:note>, gemeenten, onderwijsinstellingen en jeugd- en jongerenwerk in de buurt? Zo nee, waarom niet? Zo ja, hoe?</text:p>
      <text:p text:style-name="ifm_p_ifm">Bent u van mening dat ook buurtsportcoaches, onderwijsinstellingen en jeugd-en jongerenwerk binnen voetbalclubs een dragende rol kunnen vervullen bij het creëren van een veilig en sportief voetbalklimaat? Zo ja, op welke manier? Zo nee, waarom niet?</text:p>
      <text:p text:style-name="ifm_p_ifm">Deelt u de mening dat de door de KNVB bepleite ketenaanpak zo snel mogelijk vorm en inhoud moet krijgen? Kunt u aangeven welke rol de landelijke overheid daarbij moet spelen?</text:p>
      <text:p text:style-name="ifm_p_mt.3.76mm_ifm">Antwoord 2, 4 en 5</text:p>
      <text:p text:style-name="ifm_p_ifm">Ja. Ik ben van mening dat samenwerking tussen landelijke en lokale partijen meerwaarde heeft. In enkele gemeenten wordt er door sportverenigingen samengewerkt met professionele ondersteuning. Buurtsportcoaches of sportpedagogen begeleiden hier succesvol spelers, coaches en het bestuur van een vereniging om een omgeving te creëren waarin met plezier wordt gesport.</text:p>
      <text:p text:style-name="ifm_p_ifm">Vanuit de rijksoverheid stimuleren we deze ontwikkeling en dragen we bij door</text:p>
      <text:p text:style-name="ifm_p_ifm">het financieren van het actieplan «Naar een veiliger sportklimaat». Op dit moment ontwikkel ik met KNVB, NOC*NSF, Halt, gemeenten en het Ministerie van Veiligheid &amp; Justitie een ketenaanpak om excessen bij sportverenigingen verder terug te dringen. Zodra de ketenaanpak klaar is, wordt dit lokaal verspreid.</text:p>
      <text:p text:style-name="ifm_p_mt.3.76mm_ifm">Vraag 6</text:p>
      <text:p text:style-name="ifm_p_ifm">Wat vindt u van het feit dat verenigingen aangifte van geweld in de regel overlaten aan slachtoffers, uit angst voor administratieve rompslomp en boetes? Op welke manier kan hierin structureel verandering worden gebracht?</text:p>
      <text:p text:style-name="ifm_p_mt.3.76mm_ifm">Antwoord 6</text:p>
      <text:p text:style-name="ifm_p_ifm">Het is van belang dat verenigingen incidenten melden bij het Meldpunt Sport en Geweld, zodat er snel contact met politie, slachtofferhulp en de sportbond kan worden gelegd en – waar sprake is van strafbare feiten – aangiften kunnen worden opgenomen van slachtoffers en getuigen. Ook de vereniging heeft hierin een verantwoordelijkheid. Uiteraard mogen deze aangiften niet meer tijd kosten dan nodig. Daarom zet de Minister van Veiligheid &amp; Justitie samen met de politie in op het verbeteren van het aangifteproces. Dit gebeurt door het organiseren van uniforme aangiftevoorzieningen waarbij op een passende manier aangifte gedaan kan worden en door het verbeteren van de kennis en expertise van politiemedewerkers die aangiften opnemen. Ook het organiseren van terugkoppeling op aangiften en het verbeteren van de afhandeling van de aangiften draagt bij aan het verbeteren van het aangifte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kken over de berichten “Groot deel voetbalgeweld bij risicoclubs” en “Duizend gevallen van extreem fysiek geweld”</dc:title>
    <meta:user-defined meta:name="OVERHEIDop.ParlID/DC.identifier">ah-tk-20132014-1065</meta:user-defined>
    <meta:user-defined meta:name="OVERHEIDop.vraagnummer">2013Z25514</meta:user-defined>
    <meta:user-defined meta:name="OVERHEIDop.aanhangselNummer">106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Van Dekken over de berichten “Groot deel voetbalgeweld bij risicoclubs” en “Duizend gevallen van extreem fysiek geweld”</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Sport</meta:user-defined>
    <meta:user-defined meta:name="OVERHEIDop.versieInformatie"/>
  </office:meta>
</office:document-meta>
</file>