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4</text:p>
      <text:p text:style-name="ifm_p_font.roman_mt.3.76mm_ifm">Vragen van het lid <text:span text:style-name="ifm_span_font.bold_ifm">Voortman</text:span> (GroenLinks) aan de Minister van Volksgezondheid, Welzijn en Sport over <text:span text:style-name="ifm_span_font.italic_ifm">het bericht dat jonge medisch specialisten steeds vaker onbetaald werken in ziekenhuizen en maatschappen</text:span> (ingezonden 18 december 2013).</text:p>
      <text:p text:style-name="ifm_p_font.roman_mt.3.76mm_ifm">Antwoord van Minister <text:span text:style-name="ifm_span_font.bold_ifm">Schippers</text:span> (Volksgezondheid, Welzijn en Sport) (ontvangen 30 januari 2014).</text:p>
      <text:p text:style-name="ifm_p_mt.3.76mm_ifm">Vraag 1</text:p>
      <text:p text:style-name="ifm_p_ifm">Bent u bekend met het bericht «Jong, specialist en onbetaald aan het opereren»?<text:note text:id="ID-2013Z25045-d38e57" text:note-class="footnote"><text:note-citation text:label="1 ">1</text:note-citation><text:note-body><text:p text:style-name="ifm_p_font.normal_size.6.93pt_mt..5mm_indent.-0.1161in_mleft.0.1161in_ifm">Volkskrant, 14 december 2013</text:p></text:note-body></text:note></text:p>
      <text:p text:style-name="ifm_p_mt.3.76mm_ifm">Antwoord 1</text:p>
      <text:p text:style-name="ifm_p_ifm">Ja.</text:p>
      <text:p text:style-name="ifm_p_mt.3.76mm_ifm">Vraag 2</text:p>
      <text:p text:style-name="ifm_p_ifm">Acht u het wenselijk dat medische handelingen worden uitgevoerd door medisch specialisten die daarvoor niet worden betaald?</text:p>
      <text:p text:style-name="ifm_p_mt.3.76mm_ifm">Antwoord 2</text:p>
      <text:p text:style-name="ifm_p_ifm">Vanuit medisch inhoudelijk perspectief heb ik er geen problemen mee, dat men in het licht van het op peil houden van de beroepsvaardigheden, medische handelingen verricht. Wel dient er aan alle veiligheids- en wettelijke (onder andere cao-verplichtingen) normen te worden voldaan,</text:p>
      <text:p text:style-name="ifm_p_mt.3.76mm_ifm">Vraag 3</text:p>
      <text:p text:style-name="ifm_p_ifm">Deelt u de mening dat het onwenselijk is dat maatschappen en ziekenhuizen jonge medisch specialisten onbetaald werkzaamheden laten verrichten waar deze maatschappen en ziekenhuizen een vergoeding voor ontvangen van zorgverzekeraars? Zo nee, waarom niet?</text:p>
      <text:p text:style-name="ifm_p_mt.3.76mm_ifm">Antwoord 3</text:p>
      <text:p text:style-name="ifm_p_ifm">Er gelden prestaties met onderhandelbare prijzen (maximumtarieven in het gereguleerd segment en vrij overeen te komen prijzen in het vrije segment). In de afspraken met de verzekeraars kan dus rekening worden gehouden met de feitelijke kosten die het ziekenhuis maakt.</text:p>
      <text:p text:style-name="ifm_p_mt.3.76mm_ifm">Vraag 4</text:p>
      <text:p text:style-name="ifm_p_ifm">Klopt het dat door het onbetaald aanstellen van medisch specialisten banen voor diezelfde jonge medisch specialisten wegvallen, en dat een mogelijk effect is dat jonge medisch specialisten moeilijker aan een baan zullen komen? Zo nee, waarom niet?</text:p>
      <text:p text:style-name="ifm_p_mt.3.76mm_ifm">Antwoord 4</text:p>
      <text:p text:style-name="ifm_p_ifm">Het is onbekend hoeveel medisch specialisten onbetaald werken. Dit wordt niet geregistreerd. Volgens de enquête van de Jonge Specialisten zou het om tientallen gaan. Ook is de omschrijving van hun functie niet bekend. Daardoor kan geen oordeel worden gevormd of er sprake is van verdringing van reguliere werkzaamheden en van de inschaling van de functie.</text:p>
      <text:p text:style-name="ifm_p_mt.3.76mm_ifm">Vraag 5</text:p>
      <text:p text:style-name="ifm_p_ifm">In welke maatschappen en ziekenhuizen zijn onbetaalde of onderbetaalde medisch specialisten aangesteld? Worden door deze medisch specialisten werkzaamheden uitgevoerd die normaal door betaalde specialisten worden uitgevoerd? Welke werkzaamheden vallen hieronder?</text:p>
      <text:p text:style-name="ifm_p_mt.3.76mm_ifm">Antwoord 5</text:p>
      <text:p text:style-name="ifm_p_ifm">Er wordt geen registratie bijgehouden. Ik heb uit de media begrepen dat er bij twee ziekenhuizen zes beginnend medisch specialisten ervaring opdoen. In één van de zorginstellingen betreft het twee personen die voor respectievelijk één en twee dagen in de week ervaring opdoen. Deze afgestudeerde medisch specialisten voeren werkzaamheden uit, die binnen hun deskundigheid vallen.</text:p>
      <text:p text:style-name="ifm_p_mt.3.76mm_ifm">Vraag 6</text:p>
      <text:p text:style-name="ifm_p_ifm">Wat gaat u ondernemen om tegen te gaan dat medische handelingen waar zorgverzekeraars vergoedingen voor uitkeren, uitgevoerd worden door medisch specialisten die daarvoor niet worden betaald?</text:p>
      <text:p text:style-name="ifm_p_mt.3.76mm_ifm">Antwoord 6</text:p>
      <text:p text:style-name="ifm_p_ifm">Ziekenhuizen worden afgerekend op de Diagnose Behandeling Combinaties (DBC’s) die ze verrichten. Daarvoor gelden prestaties met onderhandelbare prijzen (maximumtarieven in het gereguleerd segment en vrij overeen te komen prijzen in het vrije segment). In de afspraken met de verzekeraars kan dus rekening worden gehouden met de feitelijke kosten die het ziekenhuis maakt. Daarom zal in dit verband de kwalificatie van fraude niet voor de hand liggen.</text:p>
      <text:p text:style-name="ifm_p_mt.3.76mm_ifm">Vraag 7</text:p>
      <text:p text:style-name="ifm_p_ifm">Hoe verhoudt het feit dat net afgestudeerde medisch specialisten gedwongen worden onbetaald te werken om aan voldoende «vlieguren» te komen zich in uw ogen tot de exorbitante inkomens van andere medisch specialisten, die u weigert onder de Balkenendenorm te brengen?</text:p>
      <text:p text:style-name="ifm_p_mt.3.76mm_ifm">Antwoord 7</text:p>
      <text:p text:style-name="ifm_p_ifm">Ik vind dat er geen relatie is tussen het ene en het andere onderwerp uit uw vraag. Het arbeidsrecht, de cao’s en het feit dat betrokkenen hier niet toe gedwongen worden, geeft de afgestudeerde medisch specialisten voldoende mogelijkheden om voor hun rechten op te komen.</text:p>
      <text:p text:style-name="ifm_p_ifm">Over de beloning van de medisch specialisten is in het regeerakkoord vastgelegd dat daarvoor het rapport van de commissie Meurs als uitgangspunt wordt gebruikt. Er is op dit punt ook een taakstelling ingeboekt van € 100 milj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het bericht dat jonge medisch specialisten steeds vaker onbetaald werken in ziekenhuizen en maatschappen</dc:title>
    <meta:user-defined meta:name="OVERHEIDop.ParlID/DC.identifier">ah-tk-20132014-1064</meta:user-defined>
    <meta:user-defined meta:name="OVERHEIDop.vraagnummer">2013Z25045</meta:user-defined>
    <meta:user-defined meta:name="OVERHEIDop.aanhangselNummer">1064</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3-2014</meta:user-defined>
    <meta:user-defined meta:name="DCTERMS.W3CDTF/OVERHEIDop.datumOntvangst">2014-01-30</meta:user-defined>
    <meta:user-defined meta:name="OVERHEID.StatenGeneraal/DC.creator">Tweede Kamer der Staten-Generaal</meta:user-defined>
    <dc:language>nl</dc:language>
    <meta:user-defined meta:name="DCTERMS.alternative"/>
    <meta:user-defined meta:name="DC.title">Antwoord op vragen van het lid Voortman over het bericht dat jonge medisch specialisten steeds vaker onbetaald werken in ziekenhuizen en maatschapp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