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3</text:p>
      <text:p text:style-name="ifm_p_font.roman_mt.3.76mm_ifm">Vragen van het lid <text:span text:style-name="ifm_span_font.bold_ifm">Van Gerven</text:span> (SP) aan de Minister van Volksgezondheid, Welzijn en Sport over <text:span text:style-name="ifm_span_font.italic_ifm">het bericht dat het Diaconessenhuis in Meppel zich in de toekomst mogelijk zal beperken tot de planbare zorg</text:span> (ingezonden 23 december 2013).</text:p>
      <text:p text:style-name="ifm_p_font.roman_mt.3.76mm_ifm">Antwoord van Minister <text:span text:style-name="ifm_span_font.bold_ifm">Schippers</text:span> (Volksgezondheid, Welzijn en Sport) (ontvangen 30 januari 2014).</text:p>
      <text:p text:style-name="ifm_p_mt.3.76mm_ifm">Vraag 1</text:p>
      <text:p text:style-name="ifm_p_ifm">Hoe reageert u op het bericht dat het Diaconessenhuis in Meppel zich in de toekomst mogelijk zal beperken tot de planbare zorg?<text:note text:id="ID-2013Z25443-d38e55" text:note-class="footnote"><text:note-citation text:label="1 ">1</text:note-citation><text:note-body><text:p text:style-name="ifm_p_font.normal_size.6.93pt_mt..5mm_indent.-0.1161in_mleft.0.1161in_ifm">Galgemaal onder de kerstboom in het Diaconessenhuis, Meppeler Courant 18 december 2013</text:p></text:note-body></text:note></text:p>
      <text:p text:style-name="ifm_p_mt.3.76mm_ifm">Antwoord 1</text:p>
      <text:p text:style-name="ifm_p_ifm">Het Diaconessenhuis heeft aangeven dat het keuzes gaat maken in het zorgaanbod. Dit streekziekenhuis wil basis medisch specialistische zorg aanbieden en intensief samenwerken met de eerste lijn. Het Diaconessenhuis in Meppel heeft bij mij aangegeven dat de hoofdlijnen, welke zijn vastgesteld in overleg met de medische staven en collectieven van beide ziekenhuizen, van het profiel van het Diaconessenhuis er als volgt uitzien:</text:p>
      <text:p text:style-name="ifm_p_ifm">De kern is dat er een ziekenhuisvoorziening in stand blijft voor laag risico patiënten en electieve zorg:</text:p>
      <text:p text:style-name="ifm_p_ifm">De SEH wordt in samenwerking met de huisartsen omgezet in een geïntegreerde HAP/SEH voor spoedzorg, een acute opname afdeling (voor met name kwetsbare ouderen) en een ambulancepost</text:p>
      <text:p text:style-name="ifm_p_ifm">De 4–5 OK’s zullen worden ingezet voor dagbehandeling en korte opnames («focused factories» voor een aantal electieve behandelingen met centrale planning in het concern)</text:p>
      <text:p text:style-name="ifm_p_ifm">Polikliniekfunctie voor alle specialismen en versterking van de polikliniek in Steenwijk.</text:p>
      <text:p text:style-name="ifm_p_ifm">Bovenstaande keuzes passen binnen mijn beleid waarin ziekenhuizen profielkeuzes gaan maken en zich gaan richten op specifieke aandoeningen om de kwaliteit en de doelmatigheid van de zorg te verbeteren. De integratie van de HAP en SEH past binnen dit beleid.</text:p>
      <text:p text:style-name="ifm_p_mt.3.76mm_ifm">Vraag 2</text:p>
      <text:p text:style-name="ifm_p_ifm">Is het waar dat het Diaconessenhuis in de nabije toekomst alleen nog door de week open zal zijn? Kunt u uw antwoord toelichten?</text:p>
      <text:p text:style-name="ifm_p_mt.3.76mm_ifm">Antwoord 2</text:p>
      <text:p text:style-name="ifm_p_ifm">Het Diaconessenhuis verwacht op basis van bovenstaande hoofdlijnen van het profiel de invulling daarvan in de loop van 2014 uit te werken. Uitgangspunt van het profiel is «dichtbij als het kan, verder weg als het moet». Dat adagium geldt voor alle dagen in de week.</text:p>
      <text:p text:style-name="ifm_p_mt.3.76mm_ifm">Vraag 3</text:p>
      <text:p text:style-name="ifm_p_ifm">Wat is er waar van bericht dat het Diaconessenhuis financiële problemen kent? Hoe groot zijn die problemen? Is er sprake van een mogelijk faillissement?</text:p>
      <text:p text:style-name="ifm_p_mt.3.76mm_ifm">Antwoord 3</text:p>
      <text:p text:style-name="ifm_p_ifm">Het Diaconessenhuis kent een lichte terugloop in zorgvragen en heeft aangegeven komend jaar passende maatregelen te nemen. Het Diaconessenhuis heeft aangegeven dat er geen sprake is van een mogelijk faillissement.</text:p>
      <text:p text:style-name="ifm_p_mt.3.76mm_ifm">Vraag 4</text:p>
      <text:p text:style-name="ifm_p_ifm">Is het waar dat er sprake is van het inkrimpen van het aantal operatiekamers (OK) en het laboratorium? Welke gevolgen heeft dit voor het personeel en de patiëntenzorg in Meppel?</text:p>
      <text:p text:style-name="ifm_p_mt.3.76mm_ifm">Antwoord 4</text:p>
      <text:p text:style-name="ifm_p_ifm">Het Diaconessenhuis verwacht op basis van bovenstaande hoofdlijnen van het profiel de invulling daarvan in de loop van 2014 uit te werken.</text:p>
      <text:p text:style-name="ifm_p_mt.3.76mm_ifm">Vraag 5</text:p>
      <text:p text:style-name="ifm_p_ifm">Is het waar dat er sprake is van het sluiten van verschillende afdelingen? Welke afdelingen betreft dit? Kunt u uw antwoord toelichten?</text:p>
      <text:p text:style-name="ifm_p_mt.3.76mm_ifm">Antwoord 5</text:p>
      <text:p text:style-name="ifm_p_ifm">Het Diaconessenhuis heeft mij laten weten dat het profiel, zie mijn antwoord op vraag 1, leidend is en er op dit moment geen sprake van sluiting van afdelingen is.</text:p>
      <text:p text:style-name="ifm_p_mt.3.76mm_ifm">Vraag 6</text:p>
      <text:p text:style-name="ifm_p_ifm">Is het waar dat deze afdelingen zullen verhuizen naar Zwolle? Welk verband is er met de voorgenomen fusie tussen het Diaconessenhuis en de Isala klinieken? Wat is op dit moment de stand van zaken met betrekking tot deze fusie?</text:p>
      <text:p text:style-name="ifm_p_mt.3.76mm_ifm">Antwoord 6</text:p>
      <text:p text:style-name="ifm_p_ifm">Het Diaconessenhuis heeft mij laten weten dat het profiel, zie mijn antwoord op vraag 1, leidend is en er op dit moment geen sprake van sluiting van afdelingen is. Daarbij is op 1 januari van dit jaar de zorgspecifieke fusietoets in werking getreden. Dit betekent dat zorgaanbieders met een fusievoornemen met ingang van dit jaar goedkeuring van de Nederlandse Zorgautoriteit (NZa) nodig hebben voor zij mogen fuseren. Onderdeel van deze toets is een toets op de bereikbaarheid van cruciale zorg. SEH-zorg is cruciale zorg. Wanneer de fusie door de NZa is goedgekeurd, zal de Autoriteit Consument en Markt (ACM) haar oordeel geven. Er is op dit moment sprake van een melding van de fusie bij de ACM.</text:p>
      <text:p text:style-name="ifm_p_mt.3.76mm_ifm">Vraag 7</text:p>
      <text:p text:style-name="ifm_p_ifm">Welke rol heeft zorgverzekeraar Achmea bij de plannen om het Diaconessenhuis af te slanken? Heeft zorgverzekeraar Achmea op enigerlei wijze druk uitgeoefend op het Diaconessenhuis?<text:note text:id="ID-2013Z25443-d38e99" text:note-class="footnote"><text:note-citation text:label="2 ">2</text:note-citation><text:note-body><text:p text:style-name="ifm_p_font.normal_size.6.93pt_mt..5mm_indent.-0.1161in_mleft.0.1161in_ifm">«We moeten een echt ziekenhuis blijven», Meppeler Courant 20 december 2013</text:p></text:note-body></text:note></text:p>
      <text:p text:style-name="ifm_p_mt.3.76mm_ifm">Antwoord 7</text:p>
      <text:p text:style-name="ifm_p_ifm">Achmea heeft in haar visie te kennen gegeven dat ze, in het maatschappelijk belang van de bevolking van Zuidwest-Drente en Noordwest-Overijssel, goede ziekenhuiszorg dichtbij beschikbaar wil houden en dat een fusie tussen Zorgcombinatie Noorderboog en Isala daarvoor wellicht de beste optie is. Ze ondersteunt daarmee de voorgenomen fusie.</text:p>
      <text:p text:style-name="ifm_p_mt.3.76mm_ifm">Vraag 8</text:p>
      <text:p text:style-name="ifm_p_ifm">Hoe reageert u op de uitspraak van een medisch specialist werkzaam in het Diaconessenhuis dat «de verzekeraar zorg inkoopt tegen een door de verzekeraar zelf vast te stellen tarief. Het is de wil van de politiek, dat de verzekeraar deze macht heeft» en «de macht van de zorgverzekeraar is te groot geworden»? Vindt u het acceptabel dat een zorgverzekeraar zo’n grote rol heeft bij het uitkleden van de zorg in Meppel?</text:p>
      <text:p text:style-name="ifm_p_mt.3.76mm_ifm">Antwoord 8</text:p>
      <text:p text:style-name="ifm_p_ifm">Het is een kenmerk van het huidige zorgstelsel dat de zorgverzekeraar onderhandelt met ziekenhuizen over prijs, volume en kwaliteit van zorg.</text:p>
      <text:p text:style-name="ifm_p_ifm">De NZa en ACM houden toezicht op de balans in de onderhandelingsmacht tussen zorgverzekeraars en zorgaanbieders. Zorgverzekeraars pakken in deze regio de handschoen op wat betreft de selectieve inkoop en sturen daarbij op een doelmatige inrichting van de zorg waarbij kwaliteit, toegankelijkheid en betaalbaarheid uitgangspunten zijn.</text:p>
      <text:p text:style-name="ifm_p_mt.3.76mm_ifm">Vraag 8</text:p>
      <text:p text:style-name="ifm_p_ifm">Is het waar dat zorgverzekeraar Achmea het Diaconessenhuis een zeer karig contract heeft aangeboden? Houden de financiële problemen waarin het Diaconessenhuis verkeert hiermee verband?</text:p>
      <text:p text:style-name="ifm_p_mt.3.76mm_ifm">Antwoord 9</text:p>
      <text:p text:style-name="ifm_p_ifm">Achmea is een landelijke werkende zorgverzekeraar die contracten sluit met ziekenhuizen over heel Nederland. Achmea geeft aan dat zij bij het Diaconessenhuis voor 2014 evenals bij andere ziekenhuizen marktconform heeft ingekocht.</text:p>
      <text:p text:style-name="ifm_p_mt.3.76mm_ifm">Vraag 9</text:p>
      <text:p text:style-name="ifm_p_ifm">Vindt u dat Meppel en de regio zonder een volwaardig ziekenhuis kan? Bent u voorts van mening dat Meppel zonder acute zorg kan? Kunt u uw antwoord toelichten?</text:p>
      <text:p text:style-name="ifm_p_mt.3.76mm_ifm">Antwoord 10</text:p>
      <text:p text:style-name="ifm_p_ifm">Het Diaconessenhuis heeft mij laten weten dat het profiel, zie mijn antwoord op vraag 1, leidend is en er op dit moment geen sprake van sluiting van afdelingen. Mochten er in de toekomst toch plannen gemaakt worden om de acute zorg in de regio anders in te richten dan dienen de zorgverzekeraars vanuit hun zorgplicht, samen met de relevante ziekenhuizen, de Regionale Ambulancevoorzieningen (RAV’s), in het Regionaal Overleg Acute Zorg (ROAZ) ervoor te zorgen dat de bereikbaarheid in de regio geborgd blijft. Bij eventuele toekomstplannen voor de regio voor de acute zorg zal men er rekening mee moeten houden dat er, toen er sprake was van verplaatsing van de acute verloskunde naar de Isala Klinieken in Zwolle, al maatregelen genomen zijn om de aanrijtijden in de regio te verbeteren aangezien het ziekenhuis in Meppel een cruciaal ziekenhuis is.</text:p>
      <text:p text:style-name="ifm_p_mt.3.76mm_ifm">Vraag 10</text:p>
      <text:p text:style-name="ifm_p_ifm">Is het uitkleden van de ziekenhuiszorg wat u eerder bedoelde met «de gezamenlijk gevoelde maatschappelijke verantwoordelijkheid om in de regio Zuidwest Drenthe en Noordwest Overijssel een hoogwaardig ziekenhuiszorgaanbod te kunnen blijven bieden aan de bevolking»?<text:note text:id="ID-2013Z25443-d38e130" text:note-class="footnote"><text:note-citation text:label="3 ">3</text:note-citation><text:note-body><text:p text:style-name="ifm_p_font.normal_size.6.93pt_mt..5mm_indent.-0.1161in_mleft.0.1161in_ifm">Aanhangsel Handelingen, vergaderjaar 2012–2013, nr. 2514</text:p></text:note-body></text:note></text:p>
      <text:p text:style-name="ifm_p_mt.3.76mm_ifm">Antwoord 11</text:p>
      <text:p text:style-name="ifm_p_ifm">Regionale ziekenhuizen zijn goed gepositioneerd voor het dichtbij brengen van zorg. Het nieuwe profiel van het Diaconessenhuis past bij de ontwikkeling van buurtgerichte ziekenhuizen waar laagcomplexe zorg en ondersteuning wordt uitgevoerd. In het licht van deze ontwikkelingen heeft ook het Diaconessenhuis zich beraden op hun zorgaanbod.</text:p>
      <text:p text:style-name="ifm_p_mt.3.76mm_ifm">Vraag 11</text:p>
      <text:p text:style-name="ifm_p_ifm">Deelt u onze visie dat het Diaconessenhuis een volwaardig ziekenhuis moet blijven? Zo ja, wat gaat u ondernemen om dit te bewerkstelligen? Zo nee, waarom niet?</text:p>
      <text:p text:style-name="ifm_p_mt.3.76mm_ifm">Antwoord 12</text:p>
      <text:p text:style-name="ifm_p_ifm">Zie mijn antwoord op vraag 10 en 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het bericht dat het Diaconessenhuis in Meppel zich in de toekomst mogelijk zal beperken tot de planbare zorg</dc:title>
    <meta:user-defined meta:name="OVERHEIDop.ParlID/DC.identifier">ah-tk-20132014-1063</meta:user-defined>
    <meta:user-defined meta:name="OVERHEIDop.vraagnummer">2013Z25443</meta:user-defined>
    <meta:user-defined meta:name="OVERHEIDop.aanhangselNummer">106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1-30</meta:user-defined>
    <meta:user-defined meta:name="OVERHEID.StatenGeneraal/DC.creator">Tweede Kamer der Staten-Generaal</meta:user-defined>
    <dc:language>nl</dc:language>
    <meta:user-defined meta:name="DCTERMS.alternative"/>
    <meta:user-defined meta:name="DC.title">Antwoord op vragen van het lid Van Gerven over het bericht dat het Diaconessenhuis in Meppel zich in de toekomst mogelijk zal beperken tot de planbare zorg</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