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Schouw</text:span> (D66) aan de Minister van Binnenlandse Zaken en Koninkrijksrelaties over <text:span text:style-name="ifm_span_font.italic_ifm">het bericht dat de presentatie van het door de Kamer verzochte CTIVD-onderzoek wordt uitgesteld</text:span> (ingezonden 28 januari 2014).</text:p>
      <text:p text:style-name="ifm_p_font.roman_mt.3.76mm_ifm">Antwoord van Minister <text:span text:style-name="ifm_span_font.bold_ifm">Plasterk</text:span> (Binnenlandse Zaken en Koninkrijksrelaties) (ontvangen
      30 januari 2014).</text:p>
      <text:p text:style-name="ifm_p_mt.3.76mm_ifm">Vraag 1</text:p>
      <text:p text:style-name="ifm_p_ifm">Klopt het bericht «Afluisteraars onbeteugeld» voor wat betreft het uitstellen van het toesturen van het onderzoeksrapport van de Commissie voor Toezicht van de Inlichtingen- en Veiligheidsdiensten (CTIVD) aan de Kamer?<text:note text:id="ID-2014Z01362-d38e57" text:note-class="footnote"><text:note-citation text:label="1 ">1</text:note-citation><text:note-body><text:p text:style-name="ifm_p_font.normal_size.6.93pt_mt..5mm_indent.-0.1161in_mleft.0.1161in_ifm">Volkskrant, 25 januari 2014</text:p></text:note-body></text:note></text:p>
      <text:p text:style-name="ifm_p_mt.3.76mm_ifm">Antwoord 1</text:p>
      <text:p text:style-name="ifm_p_ifm">Nee, dit bericht klopt niet. De voorzitter van de Commissie van Toezicht betreffende de Inlichtingen- en Veiligheidsdiensten (CTIVD) heeft toegezegd dat hij de minister van Defensie en mij het vastgestelde toezichtsrapport op 7 februari as. aan zal bieden.</text:p>
      <text:p text:style-name="ifm_p_mt.3.76mm_ifm">Vraag 2, 3, 4, 5, 6</text:p>
      <text:p text:style-name="ifm_p_ifm">Herinnert u zich uw uitspraak «Ik streef ernaar om het rapport met de reactie in januari aan de Kamer te sturen. Mocht het onverhoopt heel anders lopen, dan meld ik mij», gedaan op 6 november 2013 tijdens een Algemeen overleg over de AIVD?</text:p>
      <text:p text:style-name="ifm_p_ifm">Waarom heeft u in tegenspraak met bovenstaande uitspraak de Kamer niet ingelicht over het uitstel, terwijl dit onderzoek op verzoek van de Kamer ingesteld is?</text:p>
      <text:p text:style-name="ifm_p_ifm">Waarom is de presentatie van het CTIVD-onderzoek, dat doet aan waarheidsvinding, gekoppeld aan de kabinetsreactie op het rapport-Dessens, dat zich richt op mogelijke toekomstige wetgeving?</text:p>
      <text:p text:style-name="ifm_p_ifm">Hoe voorkomt u dat de reputatie van het CTIVD als betrouwbaar en onafhankelijk toezichthouder onder druk komt te staan door deze koppeling van niet-gerelateerde onderwerpen?</text:p>
      <text:p text:style-name="ifm_p_ifm">Bezit u het onderzoeksrapport van de CTIVD al? Zo ja, bent u bereid het per ommegaande aan de Kamer toe te sturen? Zo nee, omwille van welke in het rapport geconstateerde gebreken bent u niet bereid dat te doen?</text:p>
      <text:p text:style-name="ifm_p_mt.3.76mm_ifm">Antwoord 2, 3, 4, 5, 6</text:p>
      <text:p text:style-name="ifm_p_ifm">Zoals ik eerder aan uw Kamer heb toegezegd, zend ik het vastgestelde rapport en mijn reactie, alsmede die van de minister van Defensie, ruim binnen de wettelijke termijn van zes weken (artikel 79 van de Wet op de Inlichtingen- en Veiligheidsdiensten), naar beide Kamers van de Staten-Generaal. Mijn streven is om dit binnen vier weken na ontvangst van het vastgestelde onderzoeksrapport te doen.</text:p>
      <text:p text:style-name="ifm_p_ifm">Overigens ontvangt u de reactie op het toezichtsrapport van de CTIVD separaat van de Kabinetsreactie op het rapport van de Commissie-Dessens.</text:p>
      <text:p text:style-name="ifm_p_mt.3.76mm_ifm">Vraag 7</text:p>
      <text:p text:style-name="ifm_p_ifm">Bent u bereid deze vragen voor dinsdag 4 februari te 12 uur te beantwoorden?</text:p>
      <text:p text:style-name="ifm_p_mt.3.76mm_ifm">Antwoord 7</text:p>
      <text:p text:style-name="ifm_p_ifm">Ja,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het bericht dat de presentatie van het door de Kamer verzochte CTIVD-onderzoek wordt uitgesteld</dc:title>
    <meta:user-defined meta:name="OVERHEIDop.ParlID/DC.identifier">ah-tk-20132014-1060</meta:user-defined>
    <meta:user-defined meta:name="OVERHEIDop.vraagnummer">2014Z01362</meta:user-defined>
    <meta:user-defined meta:name="OVERHEIDop.aanhangselNummer">106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Schouw over het bericht dat de presentatie van het door de Kamer verzochte CTIVD-onderzoek wordt uitgesteld</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