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4</text:p>
      <text:p text:style-name="ifm_p_font.roman_mt.3.76mm_ifm">Vragen van de leden <text:span text:style-name="ifm_span_font.bold_ifm">Marcouch</text:span> en <text:span text:style-name="ifm_span_font.bold_ifm">Van Dekken</text:span> (beiden PvdA) aan de Minister van Veiligheid en Justitie over <text:span text:style-name="ifm_span_font.italic_ifm">het tegengaan van internationale voetbalhooliganisme</text:span> (ingezonden 16 december 2013).</text:p>
      <text:p text:style-name="ifm_p_font.roman_mt.3.76mm_ifm">Antwoord van Minister <text:span text:style-name="ifm_span_font.bold_ifm">Opstelten</text:span> (Veiligheid en Justitie) (ontvangen 28 januari 2014). Zie ook Aanhangsel Handelingen, vergaderjaar 2013–2014, nr. 916.</text:p>
      <text:p text:style-name="ifm_p_mt.3.76mm_ifm">Vraag 1</text:p>
      <text:p text:style-name="ifm_p_ifm">Kent u het bericht «Europa strijdperk voor nieuwe Ajax-hooligans»?<text:note text:id="ID-2013Z24794-d38e61" text:note-class="footnote"><text:note-citation text:label="1 ">1</text:note-citation><text:note-body><text:p text:style-name="ifm_p_font.normal_size.6.93pt_mt..5mm_indent.-0.1161in_mleft.0.1161in_ifm">Volkskrant, 13 december 2013</text:p></text:note-body></text:note></text:p>
      <text:p text:style-name="ifm_p_mt.3.76mm_ifm">Antwoord 1</text:p>
      <text:p text:style-name="ifm_p_ifm">Ja.</text:p>
      <text:p text:style-name="ifm_p_mt.3.76mm_ifm">Vraag 2</text:p>
      <text:p text:style-name="ifm_p_ifm">Deelt u de mening uit het artikel dat, nu de Nederlandse competitiewedstrijden vanwege de strikte maatregelen die er zijn genomen minder mogelijkheden voor voetbalgeweld bieden, een kleine groep hooligans zich nu richt op internationale wedstrijden? Zo ja, welke conclusie trekt u hieruit? Zo nee, waarom niet?</text:p>
      <text:p text:style-name="ifm_p_mt.3.76mm_ifm">Antwoord 2</text:p>
      <text:p text:style-name="ifm_p_ifm">De strikte maatregelen hebben in Nederland een gunstig effect op het bedwingen van voetbalgeweld.</text:p>
      <text:p text:style-name="ifm_p_ifm">Voetbalgeweld rondom internationale voetbalwedstrijden is geen nieuw fenomeen. Zo lang als er internationale wedstrijden worden gespeeld, zien we ook rivaliteit tussen en wangedrag van supportersgroepen op internationaal niveau. Deze groepen richten niet meer dan voorheen hun aandacht op internationale wedstijden. De conclusie dat er vanwege strikte maatregelen op nationaal niveau een verschuiving van supportersgeweld plaatsvindt naar internationaal niveau, deel ik dan ook niet.</text:p>
      <text:p text:style-name="ifm_p_mt.3.76mm_ifm">Vraag 3</text:p>
      <text:p text:style-name="ifm_p_ifm">Kent u het bestaan van een nieuwe generatie van hooligans bij Ajax of andere clubs die zich willen bewijzen ten opzichte van de oude kern van hooligans en die een geweldsspiraal veroorzaken? Zo ja, wat is de aard en de omvang van die nieuwe generatie? Zo nee, kent u die generatie niet of bestaat die naar uw mening niet?</text:p>
      <text:p text:style-name="ifm_p_mt.3.76mm_ifm">Antwoord 3</text:p>
      <text:p text:style-name="ifm_p_ifm">Ik ken de opkomst van nieuwe generaties voetbalsupporters en -hooligans. Dit is geen nieuw fenomeen. Er is altijd doorstroom van jongere supporters naar bijvoorbeeld de risicosupporters en hooligans. De precieze aard en omval ken ik niet. De politie brengt dit in beeld en neemt passende maatregelen naar aanleiding hiervan.</text:p>
      <text:p text:style-name="ifm_p_mt.3.76mm_ifm">Vraag 4</text:p>
      <text:p text:style-name="ifm_p_ifm">Welke mogelijkheden ziet u om te voorkomen dat hooligans zich bij buitenlandse uitwedstrijden van hun club gaan misdragen? Zijn er mogelijkheden die alleen de kwaadwillende en niet de goedwillende supporters treffen?</text:p>
      <text:p text:style-name="ifm_p_mt.3.76mm_ifm">Antwoord 4</text:p>
      <text:p text:style-name="ifm_p_mt.3.76mm_ifm">Indien een hooligan zich heeft misdragen bij voetbalwedstrijden in Nederland dan kan de KNVB een landelijk stadionverbod opleggen. Dit stadionverbod geldt voor voetbalwedstrijden in binnen- en buitenland.</text:p>
      <text:p text:style-name="ifm_p_ifm">Daarnaast kan de strafrechter aan een hooligan die een strafbaar feit heeft gepleegd rondom een voetbalwedstrijd, een meldplicht opleggen voor alle voetbalwedstrijden in binnen- en buitenland van een bepaalde club of alle Nederlandse betaalde voetbalorganisaties.</text:p>
      <text:p text:style-name="ifm_p_ifm">Overigens werken de meeste internationale politiekorpsen al samen, waardoor relevante informatie over notoire geweldplegers kan worden gedeeld.</text:p>
      <text:p text:style-name="ifm_p_mt.3.76mm_ifm">Vraag 5</text:p>
      <text:p text:style-name="ifm_p_ifm">Wilt u met uw Europese collega’s sluitende afspraken maken om grensoverschrijdend verkeer van voetbalhooligans te beëindigen? Zo ja, op welke termijn? Zo nee, waarom niet?</text:p>
      <text:p text:style-name="ifm_p_mt.3.76mm_ifm">Antwoord 5</text:p>
      <text:p text:style-name="ifm_p_ifm">Zoals ik u heb geantwoord op eerdere schriftelijke vragen<text:note text:id="ID-1054-d38e129" text:note-class="footnote"><text:note-citation text:label="2 ">2</text:note-citation><text:note-body><text:p text:style-name="ifm_p_font.normal_size.6.93pt_mt..5mm_indent.-0.1161in_mleft.0.1161in_ifm">Aanhangsel Handelingen, vergaderjaar 2013–2014, nr. 808.</text:p></text:note-body></text:note> zal ik op korte termijn in Europees verband aandacht vragen voor de mogelijkheden om in nationale regelgeving een uitreisverbod in de vorm van een meldplicht op te nemen.</text:p>
      <text:p text:style-name="ifm_p_mt.3.76mm_ifm">Vraag 6</text:p>
      <text:p text:style-name="ifm_p_ifm">Heeft u contact met Ajax in verband met het onderzoek van die club naar de ongeregeldheden die onlangs in Milaan plaatsvonden? Heeft u contact met uw Italiaanse collega naar aanleiding van deze ongeregeldheden? Zo ja, wilt u de Kamer op de hoogte brengen van hetgeen u uit deze contacten hebt vernomen?</text:p>
      <text:p text:style-name="ifm_p_mt.3.76mm_ifm">Antwoord 6</text:p>
      <text:p text:style-name="ifm_p_ifm">Nee, ik heb hierover geen contact gehad met Ajax of een Italiaanse colleg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arcouch en Van Dekken over het tegengaan van internationale voetbalhooliganisme</dc:title>
    <meta:user-defined meta:name="OVERHEIDop.ParlID/DC.identifier">ah-tk-20132014-1054</meta:user-defined>
    <meta:user-defined meta:name="OVERHEIDop.vraagnummer">2013Z24794</meta:user-defined>
    <meta:user-defined meta:name="OVERHEIDop.aanhangselNummer">1054</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Antwoord op vragen van de leden Marcouch en Van Dekken over het tegengaan van internationale voetbalhooliganisme</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