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de leden <text:span text:style-name="ifm_span_font.bold_ifm">Dikkers</text:span> en <text:span text:style-name="ifm_span_font.bold_ifm">Wolbert</text:span> (beiden PvdA) aan de Minister van Volksgezondheid, Welzijn en Sport en de Staatssecretaris van Economische Zaken over <text:span text:style-name="ifm_span_font.italic_ifm">het bericht dat fabrikanten van levensmiddelen verdoezelen hoeveel suiker in producten zit</text:span> (ingezonden 23 januari 2014).</text:p>
      <text:p text:style-name="ifm_p_font.roman_mt.3.76mm_ifm">Antwoord van Minister <text:span text:style-name="ifm_span_font.bold_ifm">Schippers</text:span> (Volksgezondheid, Welzijn en Sport) (ontvangen 28 januari 2014).</text:p>
      <text:p text:style-name="ifm_p_mt.3.76mm_ifm">Vraag 1</text:p>
      <text:p text:style-name="ifm_p_ifm">Heeft u kennisgenomen van het bericht «Consumentenbond pakt fabrikanten aan»<text:note text:id="ID-2014Z01106-d38e61" text:note-class="footnote"><text:note-citation text:label="1 ">1</text:note-citation><text:note-body><text:p text:style-name="ifm_p_font.normal_size.6.93pt_mt..5mm_indent.-0.1161in_mleft.0.1161in_ifm">http://www.telegraaf.nl/s/22228964</text:p></text:note-body></text:note> over levensmiddelenfabrikanten die op creatieve wijze het woord suiker vermijden om producten zo gezonder te doen lijken dan ze zijn?</text:p>
      <text:p text:style-name="ifm_p_mt.3.76mm_ifm">Antwoord 1</text:p>
      <text:p text:style-name="ifm_p_ifm">Ja.</text:p>
      <text:p text:style-name="ifm_p_mt.3.76mm_ifm">Vraag 2</text:p>
      <text:p text:style-name="ifm_p_ifm">Bent u het met ons eens dat het hanteren van meer dan 50 verschillende benamingen voor suiker er voor zorgt dat de consumenten op het verkeerde been worden gezet doordat zij denken dat het om verschillende ingrediënten gaat? Zo nee, waarom niet? Zo ja, wat gaat u hier aan doen? </text:p>
      <text:p text:style-name="ifm_p_mt.3.76mm_ifm">Antwoord 2</text:p>
      <text:p text:style-name="ifm_p_ifm">Nee. Het is wettelijk (Europese verordening) verplicht om in de lijst met ingrediënten op het etiket elk ingrediënt van een levensmiddel met de specifieke naam te vermelden. Ingrediënten als bijvoorbeeld basterdsuiker, honing, geconcentreerd appelsap worden alle gebruikt om een levensmiddel te zoeten, maar zijn verschillend. Deze ingrediënten moeten dan ook met hun specifieke naam worden vermeld. Daarnaast is in Nederland het Warenwetbesluit suikers van kracht. Hierin zijn definities opgenomen voor verschillende vormen van suikers en is vastgelegd welke benamingen zijn toegestaan.</text:p>
      <text:p text:style-name="ifm_p_ifm">Al deze ingrediënten komen in de voedingswaardedeclaratie terug als «suiker» en in de calorievermelding.</text:p>
      <text:p text:style-name="ifm_p_mt.3.76mm_ifm">Vraag 3</text:p>
      <text:p text:style-name="ifm_p_ifm">Is het waar dat het wettelijk niet toegestaan is «zonder toegevoegde suikers» te vermelden op het etiket als er vruchtensapconcentraat, zoals geconcentreerd appel- of druivensap, aan het product is toegevoegd? Zo ja, waarom heeft de nieuwe Voedsel- en Warenautoriteit hier niet ingegrepen?</text:p>
      <text:p text:style-name="ifm_p_mt.3.76mm_ifm">Antwoord 3</text:p>
      <text:p text:style-name="ifm_p_ifm">Ja. Voor de voedingsclaim «zonder toegevoegde suikers» geldt dat deze alleen is toegestaan als aan het product geen mono- of disacchariden of andere vanwege hun zoetkracht gebruikte levensmiddelen zijn toegevoegd. Als een levensmiddel van nature suikers bevat en de voedingsclaim «zonder toegevoegde suikers» wordt gebruikt, moet ook de volgende vermelding op het etiket staan: «dit product bevat van nature aanwezige suikers».</text:p>
      <text:p text:style-name="ifm_p_ifm">De NVWA heeft de afgelopen jaren een aantal malen onderzoek gedaan naar voedingsclaims op levensmiddelen. Bij overtredingen werden de fabrikanten gewaarschuwd. Bij herhaalde overtreding maakte de NVWA een boeterapport op. De resultaten van deze onderzoeken zijn te raadplegen op www.nvwa.nl.</text:p>
      <text:p text:style-name="ifm_p_mt.3.76mm_ifm">Vraag 4</text:p>
      <text:p text:style-name="ifm_p_ifm">Welke vermelding op het etiket is vereist op basis van de Warenwet als er suiker in een product zit? Welke vermelding op het etiket acht u wenselijk om de duidelijkheid over suikergehaltes van producten voor de consument te verbeteren?</text:p>
      <text:p text:style-name="ifm_p_mt.3.76mm_ifm">Antwoord 4</text:p>
      <text:p text:style-name="ifm_p_ifm">Er moet onderscheid gemaakt worden tussen de vermelding van suiker als ingrediënt (in de ingrediëntenlijst) en de vermelding van suiker als voedingsstof (in de voedingswaardedeclaratie). Zie ook het antwoord op vraag 2 over de verplichte vermelding in de ingrediëntenlijst en de voedingswaardedeclaratie.</text:p>
      <text:p text:style-name="ifm_p_ifm">Als er bijvoorbeeld honing in een levensmiddel is verwerkt dan moet «honing» in de lijst met ingrediënten worden vermeld en niet «suiker». Honing bevat van nature suiker en deze komt in de voedingswaardeclaratie tot uiting.</text:p>
      <text:p text:style-name="ifm_p_ifm">Vermelding van de voedingswaarde is op dit moment nog niet verplicht. Momenteel staat op circa 80% van de etiketten al de voedingswaardedeclaratie. Bij een groot deel hiervan wordt ook de hoeveelheid suiker vermeld. Voor deze voedingsinformatie wordt onder suiker(s) verstaan: alle in voedsel aanwezige mono- en disachariden, met uitzondering van polyolen.</text:p>
      <text:p text:style-name="ifm_p_ifm">Vanaf 13 december 2016 wordt op grond van de nieuwe Europese Verordening voedselinformatie voor consumenten de vermelding van de voedingswaarde verplicht op het etiket. De aanwezige hoeveelheid van het voedingsstof suiker per 100 gram moet dan vermeld worden.</text:p>
      <text:p text:style-name="ifm_p_mt.3.76mm_ifm">Vraag 5</text:p>
      <text:p text:style-name="ifm_p_ifm">Wat is uw oordeel over het feit dat verborgen suikers ook in producten voor kinderen zitten, met claims als «afgestemd suikergehalte voor je peuter» of «een verantwoord tussendoortje»?</text:p>
      <text:p text:style-name="ifm_p_mt.3.76mm_ifm">Antwoord 5</text:p>
      <text:p text:style-name="ifm_p_ifm">Ook op etiketten van levensmiddelen voor kinderen staat de lijst met ingrediënten en vaak de voedingswaardeinformatie vermeld. Wanneer een voedingsclaim wordt gebruikt, is de voedingswaardedeclaratie verplicht.</text:p>
      <text:p text:style-name="ifm_p_ifm">Het is mogelijk dat de vermeldingen «afgestemd suikergehalte voor je peuter» en «een verantwoord tussendoortje» claims zijn, waarvoor de Verordening voor voedings- en gezondheidsclaims van toepassing is. Of bepaalde claims zijn toegestaan of voldoen aan de wetgeving hangt van meerdere factoren af (zoals de plaats op de verpakking, andere reclame-uitingenen etc.). De NVWA beoordeelt dit per geval.</text:p>
      <text:p text:style-name="ifm_p_ifm">Naar mijn mening zit er ten algemene nog teveel suiker in ons levensmiddelenaanbod.</text:p>
      <text:p text:style-name="ifm_p_ifm">Daarom heb ik in het Akkoord Verbetering Productsamenstelling met verschillende aangesloten partijen, waaronder de levensmiddelenindustrie, afgesproken om voor 2020 de energiedichtheid van levensmiddelen te verlagen via reductie van suiker en/of (verzadigd) vet en/of portiegrootte. Levensmiddelen die bedoeld zijn voor kinderen krijgen hierbij de prioriteit. Bovendien span ik mij in om met betrokken partijen te overleggen om te komen tot een gezond aanbod in schoolkantines, kinderopvang, sportkantines etcetera.</text:p>
      <text:p text:style-name="ifm_p_mt.3.76mm_ifm">Vraag 6</text:p>
      <text:p text:style-name="ifm_p_ifm">Deelt u de mening dat juist op producten voor kinderen klip en klaar op het etiket moet staan dat het product suiker bevat? Gaat u dit aanpakken? Zo ja, op welke wijze?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kers en Wolbert over het bericht dat fabrikanten van levensmiddelen verdoezelen hoeveel suiker in producten zitten</dc:title>
    <meta:user-defined meta:name="OVERHEIDop.ParlID/DC.identifier">ah-tk-20132014-1052</meta:user-defined>
    <meta:user-defined meta:name="OVERHEIDop.vraagnummer">2014Z01106</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S.W. Dikkers</meta:user-defined>
    <meta:user-defined meta:name="OVERHEIDop.ontvanger">E.I. Schippers</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de leden Dikkers en Wolbert over het bericht dat fabrikanten van levensmiddelen verdoezelen hoeveel suiker in producten zitt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