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Thieme</text:span> (PvdD) aan de Staatssecretaris van Economische Zaken en de Minister van Volksgezondheid, Welzijn en Sport over <text:span text:style-name="ifm_span_font.italic_ifm">de toepassing van arsenicum in de kippen- en kalkoenindustrie in de Verenigde Staten</text:span> (ingezonden 7 januari 2014).</text:p>
      <text:p text:style-name="ifm_p_font.roman_mt.3.76mm_ifm">Antwoord van Staatssecretaris <text:span text:style-name="ifm_span_font.bold_ifm">Dijksma</text:span> (Economische Zaken), mede namens de Minister voor Buitenlandse Handel en Ontwikkelingssamenwerking en de Minister van Volksgezondheid, Welzijn en Sport (ontvangen 28 januari 2014).</text:p>
      <text:p text:style-name="ifm_p_mt.3.76mm_ifm">Vraag 1</text:p>
      <text:p text:style-name="ifm_p_ifm">Heeft u kennisgenomen van het onderzoek «Roxarsone, Inorganic Arsenic, and Other Arsenic Species in Chicken: A U.S.-Based Market Basket Sample»,? waaruit blijkt dat arsenicum in de Verenigde Staten nog steeds in de kippen- en kalkoenindustrie wordt gebruikt?<text:note text:id="ID-2014Z00097-d38e64" text:note-class="footnote"><text:note-citation text:label="1 ">1</text:note-citation><text:note-body><text:p text:style-name="ifm_p_font.normal_size.6.93pt_mt..5mm_indent.-0.1161in_mleft.0.1161in_ifm">http://ehp.niehs.nih.gov/1206245/</text:p></text:note-body></text:note> Zo ja, hoe beoordeelt u dit?</text:p>
      <text:p text:style-name="ifm_p_mt.3.76mm_ifm">Antwoord 1</text:p>
      <text:p text:style-name="ifm_p_ifm">Ja. Ik beoordeel het als positief dat er ook in de Verenigde Staten aandacht is voor dit onderwerp.</text:p>
      <text:p text:style-name="ifm_p_mt.3.76mm_ifm">Vraag 2</text:p>
      <text:p text:style-name="ifm_p_ifm">Kunt u bevestigen dat arsenicum door de Europese Commissie verboden is?</text:p>
      <text:p text:style-name="ifm_p_mt.3.76mm_ifm">Antwoord 2</text:p>
      <text:p text:style-name="ifm_p_ifm">Ja. Het gebruik van arseen in diervoeders is binnen Europa verboden. Aangezien de stof ook van nature voorkomt, zijn er op Europees niveau maximale limieten voor deze ongewenste stof in diervoeders vastgesteld. Deze limieten mogen niet worden overschreden.</text:p>
      <text:p text:style-name="ifm_p_mt.3.76mm_ifm">Vraag 3</text:p>
      <text:p text:style-name="ifm_p_ifm">Kunt u bevestigen dat arseen en arseenverbindingen verdacht kankerverwekkend zijn, zeer toxisch voor de mens en op lange termijn schadelijke effecten kunnen veroorzaken in het milieu?</text:p>
      <text:p text:style-name="ifm_p_mt.3.76mm_ifm">Antwoord 3</text:p>
      <text:p text:style-name="ifm_p_ifm">Arseen kan in verschillende vormen voorkomen. Vanuit toxicologisch oogpunt verdient blootstelling van de mens aan anorganisch arseen met name aandacht. Langdurige inname van anorganisch arseen via de voeding of het drinkwater kan bepaalde vormen van kanker veroorzaken. Daarnaast kan langdurige inname ook tot andere effecten dan kanker leiden, waaronder schadelijke effecten op de huid, het hart, het zenuwstelsel en de ontwikkeling. Arseen en arseenverbindingen zijn toxisch voor de mens, maar de mate van giftigheid is beperkt in vergelijking tot veel andere stoffen.</text:p>
      <text:p text:style-name="ifm_p_ifm">Het is tevens bekend dat arseen schadelijke effecten kan hebben in het milieu. In het kader van het bodembeleid zijn er normen voor arseen afgeleid die schadelijke effecten moeten voorkomen.</text:p>
      <text:p text:style-name="ifm_p_mt.3.76mm_ifm">Vraag 4</text:p>
      <text:p text:style-name="ifm_p_ifm">Kunt u aangeven in welke landen arsenicum nog meer verwerkt wordt in veevoer? Zo ja, in welke landen? Is de aanwezigheid van arsenicum op de etiketten van de verwerkte producten vermeld?</text:p>
      <text:p text:style-name="ifm_p_mt.3.76mm_ifm">Antwoord 4</text:p>
      <text:p text:style-name="ifm_p_ifm">Ik heb geen overzicht in welke landen arseen wel mag worden verwerkt in veevoer en welke eisen in de betreffende landen aan etikettering worden gesteld. In Europa mag alleen diervoeder worden geproduceerd of geïmporteerd dat aan de geldende Europese regelgeving voldoet. Zoals aangegeven in het antwoord op vraag 2 is het gebruik van arseen in diervoeders binnen Europa verboden.</text:p>
      <text:p text:style-name="ifm_p_mt.3.76mm_ifm">Vraag 5</text:p>
      <text:p text:style-name="ifm_p_ifm">Kunt u aangeven wat het standpunt van de Europese Unie is, in de onderhandelingen met de Verenigde Staten over een Vrijhandelsakkoord, betreffende groeimiddelen en gentechnologie en de risico’s hiervan voor de volksgezondheid en het milieu?</text:p>
      <text:p text:style-name="ifm_p_mt.3.76mm_ifm">Vraag 6</text:p>
      <text:p text:style-name="ifm_p_ifm">Kunt u aangeven of de onderhandelingen over een Vrijhandelsakkoord tussen de Europese Unie en de Verenigde Staten ruimte bieden voor de import van vleesproducten, afkomstig van dieren die groeimiddelen (zoals arsenicum) toegediend hebben gekregen?</text:p>
      <text:p text:style-name="ifm_p_mt.3.76mm_ifm">Vraag 7</text:p>
      <text:p text:style-name="ifm_p_ifm">Kunt u garanderen dat Nederland niet akkoord gaat met een Vrijhandelsakkoord tussen de Europese Unie en de Verenigde Staten, waarbij gentechnologie en de import van vleesproducten afkomstig van dieren die groeimiddelen (zoals arsenicum) toegediend hebben gekregen, toegestaan wordt?</text:p>
      <text:p text:style-name="ifm_p_mt.3.76mm_ifm">Antwoord 5, 6 en 7</text:p>
      <text:p text:style-name="ifm_p_ifm">Verlaging van het hoge beschermingsniveau in Europa voor de gezondheid van mens, dier, plant en milieu door een vrijhandelsakkoord met de VS is niet aan de orde. Vanaf het begin van de onderhandelingen heeft de EU duidelijk gemaakt dat de basiswetgeving ten aanzien van gentechnologie en gebruik van groeibevorderaars bij de vleesproductie niet ter discussie staat. Er zal niet ingeboet worden op consument- en productveiligheid. Nederland ondersteunt dit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de toepassing van arsenicum in de kippen- en kalkoenindustrie in de Verenigde Staten</dc:title>
    <meta:user-defined meta:name="OVERHEIDop.ParlID/DC.identifier">ah-tk-20132014-1047</meta:user-defined>
    <meta:user-defined meta:name="OVERHEIDop.vraagnummer">2014Z00097</meta:user-defined>
    <meta:user-defined meta:name="OVERHEIDop.aanhangselNummer">104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Thieme over de toepassing van arsenicum in de kippen- en kalkoenindustrie in de Verenigde Stat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Landbouw | Dieren</meta:user-defined>
    <meta:user-defined meta:name="OVERHEIDop.versieInformatie"/>
  </office:meta>
</office:document-meta>
</file>