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Lodders</text:span> (VVD) aan de Staatssecretaris van Economische Zaken over <text:span text:style-name="ifm_span_font.italic_ifm">grote problemen met zeugen in groepen</text:span> (ingezonden 24 december 2013).</text:p>
      <text:p text:style-name="ifm_p_font.roman_mt.3.76mm_ifm">Antwoord van Staatssecretaris <text:span text:style-name="ifm_span_font.bold_ifm">Dijksma</text:span> (Economische Zaken) (ontvangen 28 januari 2014).</text:p>
      <text:p text:style-name="ifm_p_mt.3.76mm_ifm">Vraag 1</text:p>
      <text:p text:style-name="ifm_p_ifm">Kent u het bericht «Grote problemen met zeugen in groepen»?<text:note text:id="ID-2013Z25471-d38e57" text:note-class="footnote"><text:note-citation text:label="1 ">1</text:note-citation><text:note-body><text:p text:style-name="ifm_p_font.normal_size.6.93pt_mt..5mm_indent.-0.1161in_mleft.0.1161in_ifm">Pigbusiness, 18 december 2013</text:p></text:note-body></text:note></text:p>
      <text:p text:style-name="ifm_p_mt.3.76mm_ifm">Antwoord 1</text:p>
      <text:p text:style-name="ifm_p_ifm">Ja.</text:p>
      <text:p text:style-name="ifm_p_mt.3.76mm_ifm">Vraag 2</text:p>
      <text:p text:style-name="ifm_p_ifm">Klopt het dat varkenshouders die zeugen houden in stabiele groepen grote problemen ervaren met verwerpers en dat sommige varkensbedrijven meer als de helft van de zeugen binnen een maand na het dekken zien verwerpen en dat dit soms oploopt tot 60 procent verwerpers? Zo ja, wat vindt u van deze situatie?</text:p>
      <text:p text:style-name="ifm_p_mt.3.76mm_ifm">Vraag 3</text:p>
      <text:p text:style-name="ifm_p_ifm">Kunt u zich vinden in de verklaring dat als één zeug in het hok verwerpt de rest van de zeugen de afgestorven vruchtjes op eet en dat in deze vruchtjes hoge concentraties van het hormoon prostaglandine zit en dat als een zeug dit in de vroege dracht binnenkrijgt ze binnen een paar dagen vruchtvliesjes afwerpt? Zo nee, waarom niet?</text:p>
      <text:p text:style-name="ifm_p_mt.3.76mm_ifm">Antwoord 2 en 3</text:p>
      <text:p text:style-name="ifm_p_ifm">Volgens genoemd bericht zouden zeugen die in stabiele groepen worden gehuisvest meer te maken hebben met verwerpen dan in andere huisvestingssystemen. Dit zou met name in het najaar voorkomen (het zogenaamde najaarsverwerpen). In de berichtgeving wordt een deskundige van de Gezondheidsdienst van Dieren (GD) aangehaald die het vermoeden heeft geuit dat dit weleens te maken zou kunnen hebben met het opeten van de verworpen vrucht door de hokgenoten. Mogelijk dat door de aanwezigheid van prostaglandine dit tot een domino-effect van verwerpen leidt.</text:p>
      <text:p text:style-name="ifm_p_ifm">Navraag bij de GD leert echter dat «najaarsverwerpen» een bekend fenomeen is in de zeugenhouderij en zich niet beperkt tot in groepen gehouden dieren en zich ook niet beperkt tot het stadium van vroege dracht. De oorzaken zijn nog onvoldoende bekend. Bekend is wel dat deze multifactorieel zijn en bedrijfsspecifiek. Een eventuele rol van prostaglandine hierin is eveneens onbekend. Er is ook onvoldoende informatie in welke mate dit voorkomt, in welke systemen en in welk stadium van de dracht om hieraan conclusies te verbinden over bepaalde systemen.</text:p>
      <text:p text:style-name="ifm_p_mt.3.76mm_ifm">Vraag 4</text:p>
      <text:p text:style-name="ifm_p_ifm">Wat vindt u van de gepresenteerde oplossing dat zeugen eerst 4 a 5 weken na het dekken individueel moeten worden gehuisvest?</text:p>
      <text:p text:style-name="ifm_p_mt.3.76mm_ifm">Antwoord 4</text:p>
      <text:p text:style-name="ifm_p_ifm">De sleutel tot succes zit in het management en niet in het langer opsluiten van zeugen. Bedrijven die problemen hebben, moeten begeleid worden omdat de oorzaken van bedrijf tot bedrijf verschillend en multifactorieel kunnen zijn.</text:p>
      <text:p text:style-name="ifm_p_mt.3.76mm_ifm">Vraag 5</text:p>
      <text:p text:style-name="ifm_p_ifm">Deelt u de mening dat grote problemen ontstaan zoals het faillissement van varkenshouderijen als de regelgeving gehandhaafd blijft om de zeugen binnen vier dagen na inseminatie in groep te laten lopen? Zo nee, waarom niet? Zo ja, bent u bereid om deze bovenwettelijke eis bovenop de Europese regelgeving te schrappen?</text:p>
      <text:p text:style-name="ifm_p_mt.3.76mm_ifm">Antwoord 5</text:p>
      <text:p text:style-name="ifm_p_ifm">Nee. Op basis van onderzoeksresultaten en ervaringen van diverse organisaties en bedrijven uit de keten is bekend dat het merendeel van de bedrijven geen problemen heeft en goede reproductieresultaten heeft. Ook in landen als Verenigd Koninkrijk, Denemarken, Zweden en Zwitserland wordt groepshuisvesting in de vroege dracht met succes toegepast. In de Verenigde Staten zijn grote bedrijven bekend die goede resultaten boeken met het huisvesten van zeugen in groepen kort na dekken. Dat wil niet zeggen dat er geen bedrijven zullen zijn die wel problemen hebben. Deze bedrijven moeten begeleid worden.</text:p>
      <text:p text:style-name="ifm_p_mt.3.76mm_ifm">Vraag 6</text:p>
      <text:p text:style-name="ifm_p_ifm">Klopt het dat u begin september een bestuurlijk overleg heeft gehad met de Nederlandse Vakbond Varkenshouders (NVV) en Land- en Tuinbouworganisatie Nederland (LTO) over de problematiek van het vroege introductiemoment van zeugen in de groep en dat u ondanks de problematiek waar de sector mee te kampen heeft te kennen heeft gegeven niet te willen afstappen van deze bovenwettelijke Europese regel en dat de Nederlandse Voedsel- en Warenautoriteit per 1 januari handhavend gaat optreden? Zo ja, kunt u uw besluit nader motiveren?</text:p>
      <text:p text:style-name="ifm_p_mt.3.76mm_ifm">Antwoord 6</text:p>
      <text:p text:style-name="ifm_p_ifm">Ja. Er is een gesprek geweest waarin onder andere de zorgen die NVV en LTO Nederland hebben aan bod zijn gekomen. Ik heb aangegeven vast te blijven houden aan de eis die reeds jaren terug met goede redenen in het Varkensbesluit is opgenomen, maar ik heb tevens aangegeven mijn ogen niet te willen sluiten voor ondernemers die het echt geprobeerd hebben maar toch problemen ondervinden. Ik heb middelen vrijgemaakt om deze ondernemers te laten begeleiden.</text:p>
      <text:p text:style-name="ifm_p_mt.3.76mm_ifm">Vraag 7</text:p>
      <text:p text:style-name="ifm_p_ifm">Klopt het dat na het overleg een netwerkgroep is opgericht met als doel het inventariseren en begeleiden van probleembedrijven? Zo ja, deelt u de mening dat dit niet nodig was geweest als u had afgezien van deze bovenwettelijke eis?</text:p>
      <text:p text:style-name="ifm_p_mt.3.76mm_ifm">Antwoord 7</text:p>
      <text:p text:style-name="ifm_p_ifm">Ja, dat klopt. Via de netwerkgroep worden bedrijven die hebben aangegeven problemen te hebben begeleid, het zogenaamde verbetertraject. Uiteindelijk hebben 8 bedrijven zich hiervoor aangemeld. Deze netwerkgroepen zijn er juist op gericht om bedrijven die problemen ondervinden bij groepshuisvesting te informeren en begeleiden.</text:p>
      <text:p text:style-name="ifm_p_mt.3.76mm_ifm">Vraag 8</text:p>
      <text:p text:style-name="ifm_p_ifm">Klopt het dat de Gezondheidsdienst voor Dieren (GD) een voorstel heeft opgesteld voor een onderzoek om deze oorzaak aan te tonen? Zo ja, wanneer is dit onderzoek gereed en bent u bereid om deze uitkomsten naar de Kamer te sturen?</text:p>
      <text:p text:style-name="ifm_p_mt.3.76mm_ifm">Vraag 9</text:p>
      <text:p text:style-name="ifm_p_ifm">Bent u bereid als de uitkomsten van dit onderzoek negatief zijn, deze bovenwettelijke eis te schrappen of in ieder geval te evalueren zoals de aangenomen motie Lodders (Kamerstuk 28 286, nr. 663) beoogt ten aanzien van andere bovenwettelijke eisen die u van plan bent in te voeren zoals verbod op het koudmerken van koeien en het verbod op keizersnedes bij vleesveerassen en aan de hand van deze evaluatie te bepalen of deze maatregelen daadwerkelijk van kracht worden?</text:p>
      <text:p text:style-name="ifm_p_mt.3.76mm_ifm">Antwoord 8 en 9</text:p>
      <text:p text:style-name="ifm_p_ifm">Ja. Volgens de GD heeft zij in 2010 een voorstel geschreven. Dat voorstel is destijds gerelateerd aan het «najaarsverwerpen». Op dit moment is er echter geen sprake van een lopend onderzoek. Mochten LTO Nederland en NVV een dergelijk onderzoek op willen starten, dan lijkt me dat zinvol. De resultaten kunnen bijdragen aan het verbetertraject zoals we dat afgelopen najaar hebben ingezet.</text:p>
      <text:p text:style-name="ifm_p_mt.3.76mm_ifm">Vraag 10</text:p>
      <text:p text:style-name="ifm_p_ifm">Bent u bereid om handhaving ten aanzien van de vierdageneis door de NVWA op te schorten zolang de rechtszaak aangespannen door NVV en LTO nog loopt en de uitkomsten van de onderzoeken van zowel GD als NVV en LTO nog niet bekend zijn? Zo nee, waarom niet?</text:p>
      <text:p text:style-name="ifm_p_mt.3.76mm_ifm">Antwoord 10</text:p>
      <text:p text:style-name="ifm_p_ifm">Ik zie in het feit dat er mogelijk een rechtszaak wordt aangespannen en dat er mogelijk een onderzoek gaat plaatsvinden naar de rol van prostaglandine geen aanleiding om de handhaving op te schorten. Er zijn hiervoor geen redenen, noch van beleidsmatige noch van juridisch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problemen met zeugen in groepen</dc:title>
    <meta:user-defined meta:name="OVERHEIDop.ParlID/DC.identifier">ah-tk-20132014-1045</meta:user-defined>
    <meta:user-defined meta:name="OVERHEIDop.vraagnummer">2013Z25471</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Lodders over problemen met zeugen in groep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