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4</text:p>
      <text:p text:style-name="ifm_p_font.roman_mt.3.76mm_ifm">Vragen van lid <text:span text:style-name="ifm_span_font.bold_ifm">Aukje deVries</text:span> (VVD) aan de Minister van Financiën over <text:span text:style-name="ifm_span_font.italic_ifm">het bericht bedrijven krijgen meer tijd voor overgang naar SEPA en Goede doelen vrezen daling giften door langere IBAN-nummers</text:span> (ingezonden 15 januari 2014).</text:p>
      <text:p text:style-name="ifm_p_font.roman_mt.3.76mm_ifm">Antwoord van minister <text:span text:style-name="ifm_span_font.bold_ifm">Dijsselbloem</text:span> (Financiën) (ontvangen 28 januari 2014).</text:p>
      <text:p text:style-name="ifm_p_mt.3.76mm_ifm">Vraag 1</text:p>
      <text:p text:style-name="ifm_p_ifm">Heeft u kennisgenomen van de berichten «Bedrijven krijgen meer tijd voor overgang naar SEPA» en «Goede doelen vrezen daling giften door langere IBAN-nummers»?<text:note text:id="n1" text:note-class="footnote"><text:note-citation text:label="1 ">1</text:note-citation><text:note-body><text:p text:style-name="ifm_p_font.normal_size.6.93pt_mt..5mm_indent.-0.1161in_mleft.0.1161in_ifm">BNR van 9 januari 2014 resp. NRC van 2 januari 2014</text:p></text:note-body></text:note></text:p>
      <text:p text:style-name="ifm_p_mt.3.76mm_ifm">Antwoord 1</text:p>
      <text:p text:style-name="ifm_p_ifm">Ja.</text:p>
      <text:p text:style-name="ifm_p_mt.3.76mm_ifm">Vraag 2</text:p>
      <text:p text:style-name="ifm_p_ifm">Wat vindt u van het voorstel van Eurocommissaris Barnier om de deadline voor de overgang naar SEPA (Single European Payments Area) te verschuiven naar 1 augustus 2014 en dus de overgangsperiode te verlengen? Welke gevolgen heeft dit voor de Nederlandse bedrijven en consumenten?</text:p>
      <text:p text:style-name="ifm_p_mt.3.76mm_ifm">Vraag 2</text:p>
      <text:p text:style-name="ifm_p_ifm">Wat vindt u van het voorstel van Eurocommissaris Barnier om de deadline voor de overgang naar SEPA (Single European Payments Area) te verschuiven naar 1 augustus 2014 en dus de overgangsperiode te verlengen? Welke gevolgen heeft dit voor de Nederlandse bedrijven en consumenten?</text:p>
      <text:p text:style-name="ifm_p_mt.3.76mm_ifm">Antwoord 3 en 7</text:p>
      <text:p text:style-name="ifm_p_ifm">Mogelijke issues met de invoering van de langere IBAN kunnen worden aangekaart binnen het NFS. Zoals hierboven vermeld zijn verschillende partijen vertegenwoordigd in het NFS, ook het Ministerie van Financiën. Organisaties van banken en fondsenwervende instellingen hebben in een NFS werkgroep onderzocht hoe binnen SEPA slim met actienummers zoals giro 555 kan worden omgegaan. Door de NFS werkgroep zijn enkele oplossingen voorgedragen waarvoor voldoende draagkracht en mogelijkheden bleken te zijn.</text:p>
      <text:p text:style-name="ifm_p_ifm">Er zijn de laatste jaren ook innovaties geweest die het geven aan goede doelen juist vergemakkelijken, zoals iDEAL. Goede doelen kunnen hun donateurs vragen om hun IBAN op te nemen in adresboeken in de internetbankieromgeving. Dan is het handmatig invullen van de IBAN niet meer nodig. Daarnaast is de afgelopen maanden, in samenwerking met de NFS-partijen, ook middels de media veel aandacht geweest voor de overgang van Giro 555 naar IBAN. Zo zijn bij de inzameling voor de Filipijnen in goed overleg met de relevante NFS-partijen banners ingezet om ook de IBAN van 555 bekend te maken. Onlangs heeft een actie van de Samenwerkende Hulp Organisaties om een ezelsbruggetje te verzinnen voor de IBAN van 555 ook voor media-aandacht gezorgd.</text:p>
      <text:p text:style-name="ifm_p_ifm">Mijns inziens is het daarom geen gegeven dat het aantal giften voor goededoelenorganisaties zal dalen door het langere 555 rekeningnummer.</text:p>
      <text:p text:style-name="ifm_p_mt.3.76mm_ifm">Vraag 4</text:p>
      <text:p text:style-name="ifm_p_ifm">Hoe en wanneer gaan bedrijven en consumenten geïnformeerd worden over het (eventuele) uitstel tot 1 augustus 2014 en de gevolgen daarvan, aangezien de oorspronkelijke datum van 1 februari 2014 al heel snel nadert?</text:p>
      <text:p text:style-name="ifm_p_mt.3.76mm_ifm">Vraag 4</text:p>
      <text:p text:style-name="ifm_p_ifm">Hoe en wanneer gaan bedrijven en consumenten geïnformeerd worden over het (eventuele) uitstel tot 1 augustus 2014 en de gevolgen daarvan, aangezien de oorspronkelijke datum van 1 februari 2014 al heel snel nadert?</text:p>
      <text:p text:style-name="ifm_p_mt.3.76mm_ifm">Antwoord 5 en 6</text:p>
      <text:p text:style-name="ifm_p_mt.3.76mm_ifm"><text:span text:style-name="ifm_span_font.italic_ifm">Conversiediensten</text:span></text:p>
      <text:p text:style-name="ifm_p_ifm">Banken mogen op grond van de SEPA-Verordening<text:note text:id="ID-1044-d38e140" text:note-class="footnote"><text:note-citation text:label="2 ">2</text:note-citation><text:note-body><text:p text:style-name="ifm_p_font.normal_size.6.93pt_mt..5mm_indent.-0.1161in_mleft.0.1161in_ifm">Verordening 260/2012 van het Europees Parlement en de Raad van 14 maart 2012 tot vaststelling van technische en bedrijfsmatige vereisten voor overmakingen en automatische afschrijvingen in euro en tot wijziging van Verordening (EG) nr. 924/2009.</text:p></text:note-body></text:note> na de deadline niet langer geautomatiseerde conversiediensten aanbieden die het mogelijk maken dat consumenten bij betaalopdrachten gebruik kunnen blijven maken van binnenlandse rekeningnummers. Alleen wanneer bedrijven en consumenten volledig overgaan op de Europese standaarden is het mogelijk één effectieve Europese betaalmarkt te creëren. Dit is het doel van SEPA. Gemeenschappelijke standaarden en producten zijn niet het einddoel, maar wel voorwaarde voor een concurrerende en innovatieve Europese betaalmarkt. In die markt zijn nationale verwerkers en aanbieders van betalingsverkeer niet langer afgeschermd van buitenlandse concurrentie. Meer concurrentie leidt tot betere producten, meer efficiency en lagere kosten.</text:p>
      <text:p text:style-name="ifm_p_ifm">Het blijft wel toegestaan om buiten de betaalomgeving conversiediensten aan te bieden. Voor bedrijven en consumenten is er de IBAN BIC Service van de gezamenlijke banken, waarmee o.a. via internet en via SMS (nr 4226) IBANs kunnen worden opgevraagd. DNB heeft de banken opgeroepen om binnen de kaders van de SEPA-Verordening consumenten ondersteuning te blijven bieden bij het gebruik van IBAN.</text:p>
      <text:p text:style-name="ifm_p_mt.3.76mm_ifm"><text:span text:style-name="ifm_span_font.italic_ifm">Lidstaatoptie</text:span></text:p>
      <text:p text:style-name="ifm_p_ifm">Overigens is in de SEPA-Verordening een lidstaatoptie opgenomen om de consument twee jaar later, per 1 februari 2016, over te laten gaan op IBAN. Deze lidstaatoptie dient een uitzondering te zijn. De meeste lidstaten hebben hier niet voor gekozen om de migratie zo overzichtelijk en kort als mogelijk te houden. Ook Nederland heeft, mede met instemming van de consumentenorganisaties in het NFS, gekozen om geen gebruik te maken van deze optie. Door het NFS is gezamenlijk besloten om zowel voor de consument als voor bedrijven op één moment over te gaan op IBAN omdat dit meer duidelijkheid biedt voor alle partijen in het veld en maakt dat de overgang zo efficiënt mogelijk kan verlopen voor alle betrokken partijen. De volgende EU-landen maken gebruik van de overgangsmaatregel die het banken toestaat om nog twee jaar binnenlandse rekeningnummers te converteren naar IBAN: Cyprus, Duitsland, Portugal, Slowakije en Spanje. Estland heeft gekozen voor een overgangstermijn van één jaar, met mogelijke verlenging tot twee jaar.</text:p>
      <text:p text:style-name="ifm_p_mt.3.76mm_ifm"><text:span text:style-name="ifm_span_font.italic_ifm">IBAN</text:span></text:p>
      <text:p text:style-name="ifm_p_ifm">Met de invoering van IBAN wordt het bankrekeningnummer langer en uiteraard is dit wennen. Het langere bankrekeningnummer (IBAN) moet in zijn geheel worden gebruikt vanwege de uniciteit van het rekeningnummer en de noodzakelijke controlemogelijkheden (de zogeheten 97-proef). Met goedkeuring van alle NFS-leden wordt de nationale «Over op IBAN»-campagne gevoerd en wordt er speciale aandacht besteed aan kwetsbare groepen zoals ouderen en gehandicapten.</text:p>
      <text:p text:style-name="ifm_p_ifm">Consumenten kunnen rekeningnummers opslaan in hun adresboeken in internetbankieren, waardoor zij deze niet meer handmatig hoeven in te vullen bij elke betaalopdracht. Banken hebben bij de omzetting van internetbankieren naar betalingen met IBAN rekeningnummers die al in de adresboeken stonden al aangevuld tot IBAN. Bij nieuwe begunstigden hoeft de consument slechts eenmaal de IBAN handmatig in te vullen en deze vervolgens op te slaan in het adresboek.</text:p>
      <text:p text:style-name="ifm_p_mt.3.76mm_ifm">Vraag 8</text:p>
      <text:p text:style-name="ifm_p_ifm">Bent u bereid om deze vragen tijdig te beantwoorden voor het algemeen overleg Betalingsverkeer op 31 januari 2014?</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Vries over het bericht bedrijven krijgen meer tijd voor overgang naar SEPA en goede doelen vrezen daling giften door langere IBAN-nummers</dc:title>
    <meta:user-defined meta:name="OVERHEIDop.ParlID/DC.identifier">ah-tk-20132014-1044</meta:user-defined>
    <meta:user-defined meta:name="OVERHEIDop.vraagnummer">2014Z00453</meta:user-defined>
    <meta:user-defined meta:name="OVERHEIDop.aanhangselNummer">1044</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ontvanger">J.R.V.A. Dijsselbloem</meta:user-defined>
    <meta:user-defined meta:name="OVERHEIDop.vergaderjaar">2013-2014</meta:user-defined>
    <meta:user-defined meta:name="DCTERMS.W3CDTF/OVERHEIDop.datumOntvangst">2014-01-28</meta:user-defined>
    <meta:user-defined meta:name="OVERHEID.StatenGeneraal/DC.creator">Tweede Kamer der Staten-Generaal</meta:user-defined>
    <dc:language>nl</dc:language>
    <meta:user-defined meta:name="DCTERMS.alternative"/>
    <meta:user-defined meta:name="DC.title">Antwoord op vragen van het lid De Vries over het bericht bedrijven krijgen meer tijd voor overgang naar SEPA en goede doelen vrezen daling giften door langere IBAN-nummers</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