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1043</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043</text:p>
      <text:p text:style-name="ifm_p_font.roman_mt.3.76mm_ifm">Vragen van het lid <text:span text:style-name="ifm_span_font.bold_ifm">Van Gerven</text:span> (SP) aan de Staatssecretaris van Economische Zaken over <text:span text:style-name="ifm_span_font.italic_ifm">gecoupeerde paardenstaarten binnen de geledingen van de Koninklijke Vereniging «Het Nederlandse Trekpaard en De Haflinger»</text:span> (ingezonden 26 november 2013).</text:p>
      <text:p text:style-name="ifm_p_font.roman_mt.3.76mm_ifm">Antwoord van Staatssecretaris <text:span text:style-name="ifm_span_font.bold_ifm">Dijksma</text:span> (Economische Zaken) (ontvangen 28 januari 2014). Zie ook Aanhangsel Handelingen, vergaderjaar 2013–2014, nr. 856.</text:p>
      <text:p text:style-name="ifm_p_mt.3.76mm_ifm">Vraag 1</text:p>
      <text:p text:style-name="ifm_p_ifm">Kent u het artikel «Kwaliteit van het paard zit niet in de staart/ Koninklijke Vereniging «Het Nederlandse Trekpaard en De Haflinger» (KVTH) weigert gecoupeerde paarden op de keuring te benadelen», waarin wordt gesteld: «De Koninklijke Vereniging van het Nederlandse Trekpaard en de Haflinger peinst er niet over om paarden met gecoupeerde staarten lager te plaatsen op keuringen» en «Staatssecretaris Sharon Dijksma drong er bij de KVTH vergeefs op aan dat gecoupeerde paarden niet langer door juryleden worden beloond met een hoge plaats op de keuring» en waarin dhr.Van Rossum, secretaris KVTH, de uitspraak doet «keuringen verlopen conform de regels van het beoordelen. Daarbij zal de beoordeling van de paarden, met of zonder staart, op gelijke wijze worden gedaan»?<text:note text:id="ID-2013Z23143-d38e58" text:note-class="footnote"><text:note-citation text:label="1 ">1</text:note-citation><text:note-body><text:p text:style-name="ifm_p_font.normal_size.6.93pt_mt..5mm_indent.-0.1161in_mleft.0.1161in_ifm">«De paardenkrant» (Eisma media groep) van woensdag 13 november</text:p></text:note-body></text:note></text:p>
      <text:p text:style-name="ifm_p_mt.3.76mm_ifm">Antwoord 1</text:p>
      <text:p text:style-name="ifm_p_ifm">Ja.</text:p>
      <text:p text:style-name="ifm_p_mt.3.76mm_ifm">Vraag 2</text:p>
      <text:p text:style-name="ifm_p_ifm">In uw antwoorden op eerdere schriftelijke vragen over gecoupeerde staarten bij de KVTH schrijft u over de gesprekken die u met hen gevoerd heeft: «Ook de suggestie om gecoupeerde paarden bij jurering niet meer te belonen met de eerste plaats(en) is daarbij expliciet genoemd»; voelt u zich serieus genomen?<text:note text:id="ID-2013Z23143-d38e72" text:note-class="footnote"><text:note-citation text:label="2 ">2</text:note-citation><text:note-body><text:p text:style-name="ifm_p_font.normal_size.6.93pt_mt..5mm_indent.-0.1161in_mleft.0.1161in_ifm">Aanhangsel Handelingen, vergaderjaar 2013–2014, nr. 368</text:p></text:note-body></text:note></text:p>
      <text:p text:style-name="ifm_p_mt.3.76mm_ifm">Vraag 3</text:p>
      <text:p text:style-name="ifm_p_ifm">In uw antwoorden op eerdere schriftelijke vragen over gecoupeerde staarten bij de KVTH schrijft u over de gesprekken die u met hen gevoerd heeft: «Ook de suggestie om gecoupeerde paarden bij jurering niet meer te belonen met de eerste plaats(en) is daarbij expliciet genoemd»; kunt u dit nader specificeren door aan te geven wat de KVTH hier precies over gezegd heeft en welke stappen er precies genomen gaan worden door de KVTH?</text:p>
      <text:p text:style-name="ifm_p_mt.3.76mm_ifm">Vraag 4</text:p>
      <text:p text:style-name="ifm_p_ifm">Wanneer gaat vastgelegd worden dat het hebben van een staart een positief criterium wordt voor jurering en staartloze paarden geen kampioen meer kunnen worden en is er een tijdpad afgesproken of is de suggestie gedaan door het Ministerie van Economische Zaken en is deze vervolgens genegeerd door de KVTH?</text:p>
      <text:p text:style-name="ifm_p_mt.3.76mm_ifm">Antwoord 2, 3 en 4</text:p>
      <text:p text:style-name="ifm_p_ifm">Met betrekking tot het punt van de jurering heeft de KVTH in het gesprek geen inhoudelijke toezegging gedaan. Het bestuur van de KVTH heeft wel toegezegd met de groep fokkers met de coupeerovertuiging opnieuw in gesprek te gaan om hen te bewegen om de staart aan de paarden te laten zitten.</text:p>
      <text:p text:style-name="ifm_p_mt.3.76mm_ifm">Vraag 5</text:p>
      <text:p text:style-name="ifm_p_ifm">Past dit artikel in het communicatiebeleid van de KVTH om het tegengaan van couperen actief uit te dragen?</text:p>
      <text:p text:style-name="ifm_p_mt.3.76mm_ifm">Antwoord 5</text:p>
      <text:p text:style-name="ifm_p_ifm">Nee. Het couperen van paardenstaarten is, vanuit het welzijn van de paard, sinds 2001 verboden. Ook de KVTH heeft zich daaraan te houden.</text:p>
      <text:p text:style-name="ifm_p_mt.3.76mm_ifm">Vraag 6</text:p>
      <text:p text:style-name="ifm_p_ifm">Hoe verklaart u dat op de website, waar de secretaris van de KVTH, dhr. Van Rossum, zijn paarden te koop aanbiedt, alle trekpaarden (inclusief veulens) gecoupeerde staarten hebben en wat is uw mening hierover?<text:note text:id="ID-2013Z23143-d38e105" text:note-class="footnote"><text:note-citation text:label="3 ">3</text:note-citation><text:note-body><text:p text:style-name="ifm_p_font.normal_size.6.93pt_mt..5mm_indent.-0.1161in_mleft.0.1161in_ifm">http://www.hafaro.nl/index.php?page=maaskanthoeve-merries</text:p></text:note-body></text:note></text:p>
      <text:p text:style-name="ifm_p_mt.3.76mm_ifm">Vraag 7</text:p>
      <text:p text:style-name="ifm_p_ifm">Past dit in het actief uitdragen dat het couperen van paardenstaarten maatschappelijk ongewenst is en een overtreding van de wet, en lijkt u dit toevallig? Is wel eens onderzocht door politie of Landelijke Inspectiedienst Dierenbescherming (LID) of hier tegen de wet is gehandeld en vervolging mogelijk is?</text:p>
      <text:p text:style-name="ifm_p_mt.3.76mm_ifm">Vraag 8</text:p>
      <text:p text:style-name="ifm_p_ifm">Hoe verklaart u dat op de website<text:note text:id="ID-2013Z23143-d38e124" text:note-class="footnote"><text:note-citation text:label="4 ">4</text:note-citation><text:note-body><text:p text:style-name="ifm_p_font.normal_size.6.93pt_mt..5mm_indent.-0.1161in_mleft.0.1161in_ifm">http://stalnieuwleven.weebly.com/trekpaarden.html</text:p></text:note-body></text:note>, waar de voorzitter van de KVTH, dhr. Van der Pols, zijn paarden te koop aanbiedt, alle trekpaarden gecoupeerde staarten hebben?<text:note text:id="noot5" text:note-class="footnote"><text:note-citation text:label="5 ">5</text:note-citation><text:note-body><text:p text:style-name="ifm_p_font.normal_size.6.93pt_mt..5mm_indent.-0.1161in_mleft.0.1161in_ifm">zie ook http://www.kvthzuidholland.nl/fotos.php?view=preview&amp;category=5&amp;image=95</text:p><text:p text:style-name="ifm_p_font.normal_size.6.93pt_indent.-0.1161in_mleft.0.1161in_ifm">en</text:p><text:p text:style-name="ifm_p_font.normal_size.6.93pt_indent.-0.1161in_mleft.0.1161in_ifm">http://www.youtube.com/watch?v=Gs4SNIXUuUM&amp;list=UUcc9dLOhL56Nop-fenFH0JQ</text:p></text:note-body></text:note> Wat is uw mening hierover, en lijkt u dit toevallig en is wel eens onderzocht door politie of de LID of hier tegen de wet is gehandeld en vervolging mogelijk is?</text:p>
      <text:p text:style-name="ifm_p_mt.3.76mm_ifm">Antwoord 6, 7 en 8</text:p>
      <text:p text:style-name="ifm_p_ifm">Het te koop aanbieden van paarden met gecoupeerde staarten is niet strafbaar. Wel is het strafbaar om een ingreep uit te voeren die verboden is in Nederland, zoals het couperen van paardenstaarten zonder dat daar een medische indicatie aan ten grondslag ligt. De NVWA voert in dit kader een aantal acties uit. Lopende het onderzoek kan ik daarover geen nadere mededelingen doen. Ik ben van mening dat van de voorzitter en de secretaris van de KVTH een voorbeeldfunctie mag worden verwacht. In die zin lijkt een dergelijke presentatie niet te passen bij de voorbeeldfunctie van de persoon die uit zou moeten dragen dat het couperen van paardenstaarten vanuit het welzijn van het paard al sinds 2001 verboden is.</text:p>
      <text:p text:style-name="ifm_p_mt.3.76mm_ifm">Vraag 9</text:p>
      <text:p text:style-name="ifm_p_ifm">Hebben de gesprekken die u gevoerd heeft met de KVTH plaatsgevonden met bovengenoemde personen, die tevens belangrijke handelaren in paarden met gecoupeerde staarten zijn?</text:p>
      <text:p text:style-name="ifm_p_mt.3.76mm_ifm">Antwoord 9</text:p>
      <text:p text:style-name="ifm_p_ifm">Ja.</text:p>
      <text:p text:style-name="ifm_p_mt.3.76mm_ifm">Vraag 10</text:p>
      <text:p text:style-name="ifm_p_ifm">Welke vervolgcommunicatie tussen het Ministerie van Economische Zaken en de KVTH vindt er plaats volgens welk tijdpad?</text:p>
      <text:p text:style-name="ifm_p_mt.3.76mm_ifm">Antwoord 10</text:p>
      <text:p text:style-name="ifm_p_ifm">Ik vind het teleurstellend dat er na 12 jaar nog steeds geen cultuuromslag heeft plaatsgevonden binnen bepalende geledingen in de fokkerij van de Nederlandse trekpaarden.</text:p>
      <text:p text:style-name="ifm_p_ifm">Ik zal het bestuur van de KVTH uitnodigen voor een gesprek en hen vragen om mij binnen afzienbare termijn te informeren over de maatregelen die zij gaan nemen en mij een datum gaan noemen vanaf welke zij gecoupeerde paarden niet meer toe zullen laten op tentoonstellingen en keuringen. Ik ga er vanuit dat een dergelijk voorstel de paarden betreft die bijvoorbeeld na 1 januari 2014 geboren zijn.</text:p>
      <text:p text:style-name="ifm_p_mt.3.76mm_ifm">Vraag 11</text:p>
      <text:p text:style-name="ifm_p_ifm">Klopt het dat de secretaris van de KVTH, dhr. Van Rossum in de koepel van de stamboeken (koepelfokkerij) secretaris is of een andere relevante functie vervult en zijn bestuursleden van de KVTH vertegenwoordigd in andere belangrijke paardenorganisaties waar het Ministerie van Economische Zaken nauwe banden mee heeft?</text:p>
      <text:p text:style-name="ifm_p_mt.3.76mm_ifm">Antwoord 11</text:p>
      <text:p text:style-name="ifm_p_ifm">Tot enige tijd geleden werd het secretariaat van de Koepel Fokkerij, waarin de meeste stamboeken voor paarden zijn vertegenwoordigd, uitgevoerd door de heer Van Rossum. Thans wordt het door een andere persoon uitgevoerd.</text:p>
      <text:p text:style-name="ifm_p_ifm">Via een vertegenwoordiging vanuit de Koepel Fokkerij is de paardenfokkerij ook vertegenwoordigd in de Sectorraad Paarden, maar in deze vertegenwoordiging zit geen bestuurslid van de KVTH.</text:p>
      <text:p text:style-name="ifm_p_mt.3.76mm_ifm">Vraag 12</text:p>
      <text:p text:style-name="ifm_p_ifm">Wat doet het naar uw mening voor het vertrouwen in de rechtsstaat dat sinds 2001 couperen verboden is en het toch nog systematisch gebeurt binnen de KVTH?</text:p>
      <text:p text:style-name="ifm_p_mt.3.76mm_ifm">Vraag 13</text:p>
      <text:p text:style-name="ifm_p_ifm">Wat vindt u ervan dat alle kampioenen op http://www.kvthgelderland.nl/fotos.html geen staart hebben en keurt u dit af?</text:p>
      <text:p text:style-name="ifm_p_mt.3.76mm_ifm">Antwoord 12 en 13</text:p>
      <text:p text:style-name="ifm_p_ifm">In Nederland is het couperen van paardenstaarten een verboden ingreep, tenzij er een diergeneeskundige noodzaak is. In mijn brief van 21 maart 2013 (TK 31 389, nr. 124) heb ik u geïnformeerd over de reikwijdte van dit verbod in relatie tot de uitspraak van het college van beroep voor het Bedrijfsleven. Indien een dier legaal in Nederland (diergeneeskundig) danwel in het buitenland is gecoupeerd, mag het toch in Nederland tentoongesteld worden. Illegaal gecoupeerde paardenstaarten is zeer moeilijk te bewijzen. Ook omdat het in de ons omringende landen danwel volledig is toegestaan, danwel vanwege medische noodzaak is toegestaan om staarten te couperen. De paardensector kan echter zelf aanvullende maatregelen nemen. Ik vind het teleurstellend dat er na 12 jaar nog geen cultuuromslag heeft plaatsgevonden binnen bepaalde geledingen van de Nederlandse trekpaarden. En betreurenswaardig dat deze paarden een ingreep moeten ondergaan.</text:p>
      <text:p text:style-name="ifm_p_mt.3.76mm_ifm">Vraag 14</text:p>
      <text:p text:style-name="ifm_p_ifm">Indien er een nieuwe vereniging voor trekpaarden ontstaat die wel het couperen van paardenstaarten actief tegengaat en het hebben van een staart als criterium bij keuringen voert, bent u dan bereid hen een stamboekerkenning te geven?</text:p>
      <text:p text:style-name="ifm_p_mt.3.76mm_ifm">Antwoord 14</text:p>
      <text:p text:style-name="ifm_p_ifm">De erkenning van stamboeken vindt plaats op basis van Europees vastgestelde voorwaarden; het wel of niet hebben van een staart bij een paard is geen erkenningsvoorwaarde. Erkenning en het toezicht daarop wordt op dit moment in medebewind uitgevoerd door het Productschap voor Vee, Vlees en Eieren.</text:p>
      <text:p text:style-name="ifm_p_ifm">In de regelgeving van het productschap staat een bepaling dat de erkenning voor een nieuw stamboek van een bepaald ras niet verleend wordt, indien er voor dat ras al een stamboek erkend is. Dus de erkenning van dat nieuwe stamboek ligt niet in de rede.</text:p>
      <text:p text:style-name="ifm_p_mt.3.76mm_ifm">Vraag 15</text:p>
      <text:p text:style-name="ifm_p_ifm">Bent u bereid de stamboekerkenning van de KVTH te laten vervallen, als zij in 2014 nog steeds niet heeft opgenomen dat het hebben van een staart een criterium is bij jurering conform de regel van de Koninklijke Nederlandse Hippische Sportbond (KNHS)?</text:p>
      <text:p text:style-name="ifm_p_mt.3.76mm_ifm">Antwoord 15</text:p>
      <text:p text:style-name="ifm_p_ifm">Jaarlijks worden alle erkende stamboeken getoetst op het voldoen aan de erkenningsvoorwaarden. Zolang de KVTH daaraan voldoet kan de erkenning volgens de Europese fokkerijregelgeving niet worden ingetrokken.</text:p>
      <text:p text:style-name="ifm_p_mt.3.76mm_ifm">Vraag 16</text:p>
      <text:p text:style-name="ifm_p_ifm">Bent u bereid de stamboekerkenning van de KVTH te laten vervallen als er een andere vereniging opstaat die op een betere wijze couperen tegengaat?</text:p>
      <text:p text:style-name="ifm_p_mt.3.76mm_ifm">Antwoord 16</text:p>
      <text:p text:style-name="ifm_p_ifm">Zie mijn antwoord op de vragen 14 en 15.</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het lid Van Gerven over gecoupeerde paardenstaarten binnen de geledingen van de Koninklijke Vereniging “Het Nederlandse Trekpaard en De Haflinger”</dc:title>
    <meta:user-defined meta:name="OVERHEIDop.ParlID/DC.identifier">ah-tk-20132014-1043</meta:user-defined>
    <meta:user-defined meta:name="OVERHEIDop.vraagnummer">2013Z23143</meta:user-defined>
    <meta:user-defined meta:name="OVERHEIDop.aanhangselNummer">1043</meta:user-defined>
    <meta:user-defined meta:name="OVERHEIDop.AanhangselTypen/DC.type">Antwoord</meta:user-defined>
    <meta:user-defined meta:name="OVERHEIDop.Parlementair/DC.type">Aanhangsel van de Handelingen</meta:user-defined>
    <meta:user-defined meta:name="OVERHEIDop.indiener">H.P.J. van Gerven</meta:user-defined>
    <meta:user-defined meta:name="OVERHEIDop.ontvanger">S.A.M. Dijksma</meta:user-defined>
    <meta:user-defined meta:name="OVERHEIDop.vergaderjaar">2013-2014</meta:user-defined>
    <meta:user-defined meta:name="DCTERMS.W3CDTF/OVERHEIDop.datumOntvangst">2014-01-28</meta:user-defined>
    <meta:user-defined meta:name="OVERHEID.StatenGeneraal/DC.creator">Tweede Kamer der Staten-Generaal</meta:user-defined>
    <dc:language>nl</dc:language>
    <meta:user-defined meta:name="DCTERMS.alternative"/>
    <meta:user-defined meta:name="DC.title">Antwoord op vragen van het lid Van Gerven over gecoupeerde paardenstaarten binnen de geledingen van de Koninklijke Vereniging “Het Nederlandse Trekpaard en De Haflinger”</meta:user-defined>
    <meta:user-defined meta:name="DCTERMS.W3CDTF/DCTERMS.available">2014-02-03</meta:user-defined>
    <meta:user-defined meta:name="OVERHEIDop.publicationName">Kamervragen (Aanhangsel)</meta:user-defined>
    <meta:user-defined meta:name="OVERHEID.Organisatietype/OVERHEID.organisationType">staten generaal</meta:user-defined>
    <meta:user-defined meta:name="DCTERMS.W3CDTF/DCTERMS.issued">2014-01-28</meta:user-defined>
    <meta:user-defined meta:name="OVERHEID.Informatietype/DC.type">officiële publicatie</meta:user-defined>
    <meta:user-defined meta:name="OVERHEID.TaxonomieBeleidsagenda/OVERHEID.category">Landbouw | Dieren</meta:user-defined>
    <meta:user-defined meta:name="OVERHEIDop.versieInformatie"/>
  </office:meta>
</office:document-meta>
</file>