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het lid <text:span text:style-name="ifm_span_font.bold_ifm">Ouwehand</text:span> (PvdD) aan de Staatssecretaris van Economische Zaken over <text:span text:style-name="ifm_span_font.italic_ifm">de bedreigde status van vissen door de jacht op nepkaviaar</text:span> (ingezonden 22 november 2013).</text:p>
      <text:p text:style-name="ifm_p_font.roman_mt.3.76mm_ifm">Antwoord van Staatssecretaris <text:span text:style-name="ifm_span_font.bold_ifm">Dijksma</text:span> (Economische Zaken) (ontvangen 28 januari 2014).</text:p>
      <text:p text:style-name="ifm_p_mt.3.76mm_ifm">Vraag 1</text:p>
      <text:p text:style-name="ifm_p_ifm">Bent u op de hoogte van de uitzending «Kaviaar» van de Keuringsdienst van Waarde van donderdag 7 november 2013, waarin in beeld wordt gebracht dat na het bijna uitsterven van de steur nu ook de snotolf (Cyclopterus lumpus) wordt bedreigd vanwege de jacht op kuit voor kaviaar?<text:note text:id="ID-2013Z22900-d38e60" text:note-class="footnote"><text:note-citation text:label="1 ">1</text:note-citation><text:note-body><text:p text:style-name="ifm_p_font.normal_size.6.93pt_mt..5mm_indent.-0.1161in_mleft.0.1161in_ifm">http://keuringsdienstvanwaarde.kro.nl/seizoenen/2013/afleveringen/07-11-2013</text:p></text:note-body></text:note></text:p>
      <text:p text:style-name="ifm_p_mt.3.76mm_ifm">Antwoord 1</text:p>
      <text:p text:style-name="ifm_p_ifm">Ja.</text:p>
      <text:p text:style-name="ifm_p_mt.3.76mm_ifm">Vraag 2</text:p>
      <text:p text:style-name="ifm_p_ifm">Is het waar dat deze vissoort inmiddels bedreigd wordt, doordat vrouwtjes in de paaitijd om hun kuit worden gedood en vervolgens levenloos overboord worden gegooid? Zo nee, hoe zit het dan en welke wetenschappelijke onderbouwing heeft u hiervoor? Zo ja, wat vindt u hiervan?</text:p>
      <text:p text:style-name="ifm_p_mt.3.76mm_ifm">Antwoord 2</text:p>
      <text:p text:style-name="ifm_p_ifm">De snotolf (Cyclopterus
         lumpus) is een vissoort waarvan weinig bekend is. Hij wordt sporadisch door wetenschappers in Nederlandse wateren aangetroffen. De internationale wetenschappers van de International Coucil for the Exploration of the Sea (ICES) geven over de snotolf geen advies. Ook de International Union for the Conservation of Nature (IUCN) heeft de status van de soort niet beoordeeld. De snotolf komt voor bij stenige habitats, soms tot grote diepten. Sportduikers in de Oosterschelde komen ze wel eens tegen. De dieren leven door het jaar heen solitair op stenige habitats en groeperen alleen in het paaiseizoen. De vrouwelijke vis wordt in het paaiseizoen bejaagd in IJslandse wateren omwille van de kuit.</text:p>
      <text:p text:style-name="ifm_p_ifm">Op basis van biologische surveys en commerciële vangsten rondom IJsland kunnen wetenschappers een schatting maken van de ontwikkelingen in bestandsomvang en visserijsterfte. Deze tonen sterke fluctuaties en pas de laatste jaren enige stabiliteit. Deskundigen van het IJslandse Mariene Instituut hebben zorgen om de geconstateerde terugloop in het bestand en vragen zich af hoe de vis zal reageren op de reeds in IJsland genomen maatregelen om de inspanning en vlootomvang te beperken.</text:p>
      <text:p text:style-name="ifm_p_mt.3.76mm_ifm">Vraag 3</text:p>
      <text:p text:style-name="ifm_p_ifm">Wordt er ook in Nederlandse wateren op de snotolf gejaagd voor de productie van nepkaviaar? Kunt u uiteenzetten hoeveel van deze vissen jaarlijks worden gedood en hoeveel kilo kuit er met deze jacht op jaarbasis wordt gekaapt? Kunt u tevens een overzicht geven van de aantallen van vorige jaren? Zo nee, waarom niet?</text:p>
      <text:p text:style-name="ifm_p_mt.3.76mm_ifm">Antwoord 3</text:p>
      <text:p text:style-name="ifm_p_ifm">In Nederland wordt niet gericht op deze soort gevist, niet om de vis en niet om kaviaar. Het gaat om toevallige bijvangsten. Sinds 2002 is er in Nederland in totaal zo’n 500 kg aangeland.</text:p>
      <text:p text:style-name="ifm_p_mt.3.76mm_ifm">Vraag 4</text:p>
      <text:p text:style-name="ifm_p_ifm">Deelt u de mening dat het ecologisch en ethisch gezien onacceptabel is om vissers te laten jagen op vissen louter voor hun kuit, terwijl zij juist op het punt staan om zich voort te planten? Zo ja, bent u bereid hiertegen op te treden? Zo nee, waarom niet?</text:p>
      <text:p text:style-name="ifm_p_mt.3.76mm_ifm">Antwoord 4</text:p>
      <text:p text:style-name="ifm_p_ifm">Het Europese en het Nederlandse visserijbeleid is erop gericht om, indien visbestanden worden bedreigd, passende beschermende maatregelen te nemen. Of de snotolf bedreigd is (zie antwoord 2), is niet vastgesteld. Mede gelet op het sporadisch voorkomen en de geringe omvang van de vangsten is wat mij betreft een vangstverbod in Nederland niet aan de orde. Wel zal ik in de Visserijraad aandacht vragen voor de problematiek, aangezien andere lidstaten zoals Denemarken en Zweden grotere hoeveelheden aanlanden.</text:p>
      <text:p text:style-name="ifm_p_mt.3.76mm_ifm">Vraag 5</text:p>
      <text:p text:style-name="ifm_p_ifm">Deelt u de mening dat het binnen de Europese afspraken rondom highgrading ontoelaatbaar is om de van hun kuit beroofde snotolf vrouwtjes dood overboord te gooien? Zo ja, bent u bereid hiertegen op te treden? Zo nee, waarom niet?</text:p>
      <text:p text:style-name="ifm_p_mt.3.76mm_ifm">Antwoord 5</text:p>
      <text:p text:style-name="ifm_p_ifm">Technisch gezien is er geen sprake van highgrading, aangezien het hier om een niet gequoteerde vis gaat. Ik ben het met de leden van de Partij van de Dierenfractie eens dat de teruggooi van vis na de oogst van de kuit een verspilling is. Zie verder antwoord 4.</text:p>
      <text:p text:style-name="ifm_p_mt.3.76mm_ifm">Vraag 6</text:p>
      <text:p text:style-name="ifm_p_ifm">Bent u bereid om een verbod in te stellen op het jagen op de snotolf voor het verzamelen van nepkaviaar? Zo ja, op welke termijn en wijze? Zo nee, waarom niet?</text:p>
      <text:p text:style-name="ifm_p_mt.3.76mm_ifm">Antwoord 6</text:p>
      <text:p text:style-name="ifm_p_ifm">Zie antwoord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De bedreigde status van vissen door de jacht op nepkaviaar"</dc:title>
    <meta:user-defined meta:name="OVERHEIDop.ParlID/DC.identifier">ah-tk-20132014-1042</meta:user-defined>
    <meta:user-defined meta:name="OVERHEIDop.vraagnummer">2013Z22900</meta:user-defined>
    <meta:user-defined meta:name="OVERHEIDop.aanhangselNummer">104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Ouwehand over “De bedreigde status van vissen door de jacht op nepkaviaar"</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