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het lid <text:span text:style-name="ifm_span_font.bold_ifm">Klever</text:span> (PVV) aan de Minister van Volksgezondheid, Welzijn en Sport over <text:span text:style-name="ifm_span_font.italic_ifm">prijsafspraken voor vruchtbaarheidsmiddelen</text:span> (ingezonden 17 december 2013).</text:p>
      <text:p text:style-name="ifm_p_font.roman_mt.3.76mm_ifm">Antwoord van Minister <text:span text:style-name="ifm_span_font.bold_ifm">Schippers</text:span> (Volksgezondheid, Welzijn en Sport) (ontvangen 28 januari 2014).</text:p>
      <text:p text:style-name="ifm_p_mt.3.76mm_ifm">Vraag 1, 2</text:p>
      <text:p text:style-name="ifm_p_ifm">Wat is uw reactie op het bericht «Omstreden afspraken zwangerschapsmiddel»?<text:note text:id="ID-1037-d38e58" text:note-class="footnote"><text:note-citation text:label="1 ">1</text:note-citation><text:note-body><text:p text:style-name="ifm_p_font.normal_size.6.93pt_mt..5mm_indent.-0.1161in_mleft.0.1161in_ifm">Telegraaf.nl, 16 december 2013</text:p></text:note-body></text:note></text:p>
      <text:p text:style-name="ifm_p_ifm">Klopt het dat u op de hoogte was van deze prijsafspraken?</text:p>
      <text:p text:style-name="ifm_p_mt.3.76mm_ifm">Antwoord 1, 2</text:p>
      <text:p text:style-name="ifm_p_ifm">Ik ben niet betrokken bij vermeende prijsafspraken en ben van de inhoud dan ook niet op de hoogte.</text:p>
      <text:p text:style-name="ifm_p_ifm">Ik heb uw Kamer in juni 2012 geïnformeerd over de alternatieve bezuinigingen op de vergoeding voor in-vitrofertilisatie (ivf). De sector had mij gevraagd om het aantal vergoedde IVF-pogingen niet te beperken maar de besparing op een andere manier te bereiken. Ik heb de voorstellen van de sector door het CVZ laten uitrekenen en het CVZ kwam op een besparingspotentieel van circa € 30 miljoen. Ik ben daarmee akkoord gegaan en heb die afspraak aan u gemeld. Ik vind het een goede zaak dat de sector zelf actief aan de slag gaat om zorg zinnig en zuinig te laten plaatsvinden en zo de betaalbaarheid van de zorg te bevorderen.</text:p>
      <text:p text:style-name="ifm_p_ifm">De gynaecologen hebben begin 2013 in een overleg aangegeven dat zij voldoende keuze in het gebruik van geneesmiddelen wilden houden en daarom hun keuze niet wilden beperken tot uitsluitend de goedkopere, urinaire middelen. Vervolgens is vanuit het ministerie van VWS aangegeven dat het hen vrij staat om eventueel te onderhandelen met de geneesmiddelenfabrikanten over de prijs van de duurdere middelen. Hierbij is ook duidelijk vermeld dat het ministerie van VWS geen partij is in eventuele onderhandelingen.</text:p>
      <text:p text:style-name="ifm_p_ifm">Onderhandelingen over prijzen worden door zorgaanbieders overigens vaker gevoerd bij het aanschaffen van geneesmiddelen en andere (medische) producten. Dergelijke onderhandelingen zijn van belang voor het betaalbaar houden van de zorg. Uiteraard moet bij het maken van dergelijke afspraken de wet- en regelgeving en in casu de Mededingingswet in acht worden genomen.</text:p>
      <text:p text:style-name="ifm_p_mt.3.76mm_ifm">Vraag 3</text:p>
      <text:p text:style-name="ifm_p_ifm">Klopt het dat hierdoor goedkopere middelen van de markt geweerd worden?</text:p>
      <text:p text:style-name="ifm_p_mt.3.76mm_ifm">Antwoord 3</text:p>
      <text:p text:style-name="ifm_p_ifm">Zolang de afspraken het gebruik van andere effectieve middelen zoals het gebruik van urinaire hormonen niet uitsluiten, is er mijns inziens geen sprake van het weren van alternatieve middelen en behandelingen.</text:p>
      <text:p text:style-name="ifm_p_mt.3.76mm_ifm">Vraag 4</text:p>
      <text:p text:style-name="ifm_p_ifm">Zijn er nog meer prijsafspraken gemaakt om bezuinigingen in te vullen?</text:p>
      <text:p text:style-name="ifm_p_mt.3.76mm_ifm">Antwoord 4</text:p>
      <text:p text:style-name="ifm_p_ifm">Ik ben daarvan niet op de hoogte. Daarenboven ben ik ook geen partij in prijsonderhandelingen of prijsafspraken van zorgaanbieders en geneesmiddelenfabrikanten. Onderhandelingen tussen zorgaanbieders en geneesmiddelenfabrikanten over geneesmiddelenprijzen die resulteren in een afspraak over een prijs zijn toegestaan en zijn van belang voor het betaalbaar houden van de zorg, zolang de afspraken binnen de kaders van de Mededingingswet worden gemaakt. De Mededingingswet verbiedt prijsafspraken die er toe strekken of tot gevolg hebben dat de mededinging wordt beperkt.</text:p>
      <text:p text:style-name="ifm_p_mt.3.76mm_ifm">Vraag 5</text:p>
      <text:p text:style-name="ifm_p_ifm">Bent u ervan op de hoogte dat prijsafspraken tussen fabrikanten volgens de Mededingingswet verboden zijn?</text:p>
      <text:p text:style-name="ifm_p_mt.3.76mm_ifm">Antwoord 5</text:p>
      <text:p text:style-name="ifm_p_ifm">De Mededingingswet is mij bekend.</text:p>
      <text:p text:style-name="ifm_p_mt.3.76mm_ifm">Vraag 6</text:p>
      <text:p text:style-name="ifm_p_ifm">Hoeveel duurder is de premiebetaler uit door deze prijsafspraken?</text:p>
      <text:p text:style-name="ifm_p_mt.3.76mm_ifm">Antwoord 6</text:p>
      <text:p text:style-name="ifm_p_ifm">Zoals aangegeven ben ik niet op de hoogte van vermeende prijsafspraken.</text:p>
      <text:p text:style-name="ifm_p_ifm">Uit de berichtgeving maak ik op dat enkele fabrikanten hun prijzen hebben verlaagd. Dit zou betekenen dat de zorguitgaven lager uitvallen.</text:p>
      <text:p text:style-name="ifm_p_ifm">Ik kan geen uitspraak doen over de wijze waarop zorgverzekeraars dit in hun premiestelling meenemen en ik beschik ook niet over cijfers om een inschatting te maken van het effect op de premie. Zorgverzekeraars stellen de premie zelfstandig vast.</text:p>
      <text:p text:style-name="ifm_p_mt.3.76mm_ifm">Vraag 7</text:p>
      <text:p text:style-name="ifm_p_ifm">Deelt u de mening dat de Autoriteit Consument en Markt (ACM) deze kwesties moet onderzoeken? Zo nee, waarom niet?</text:p>
      <text:p text:style-name="ifm_p_mt.3.76mm_ifm">Antwoord 7</text:p>
      <text:p text:style-name="ifm_p_ifm">De Autoriteit Consument en Markt houdt toezicht op de naleving van de Mededingingswet. De ACM gaat over het eigen toezichtsbeleid en stelt haar eigen pri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prijsafspraken voor vruchtbaarheidsmiddelen</dc:title>
    <meta:user-defined meta:name="OVERHEIDop.ParlID/DC.identifier">ah-tk-20132014-1037</meta:user-defined>
    <meta:user-defined meta:name="OVERHEIDop.vraagnummer">2013Z24915</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1-28</meta:user-defined>
    <meta:user-defined meta:name="OVERHEID.StatenGeneraal/DC.creator">Tweede Kamer der Staten-Generaal</meta:user-defined>
    <dc:language>nl</dc:language>
    <meta:user-defined meta:name="DCTERMS.alternative"/>
    <meta:user-defined meta:name="DC.title">Antwoord op vragen van het lid Klever over prijsafspraken voor vruchtbaarheidsmiddel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