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Knops</text:span> (CDA) aan de Minister van Defensie over <text:span text:style-name="ifm_span_font.italic_ifm">«hikkende Patriots»</text:span> (ingezonden 13 januari 2014).</text:p>
      <text:p text:style-name="ifm_p_font.roman_mt.3.76mm_ifm">Antwoord van Minister <text:span text:style-name="ifm_span_font.bold_ifm">Hennis-Plasschaert</text:span> (Defensie) (ontvangen 27 januari 2014).</text:p>
      <text:p text:style-name="ifm_p_mt.3.76mm_ifm">Vraag 1</text:p>
      <text:p text:style-name="ifm_p_ifm">Heeft u kennisgenomen van het interview dat de commandant van de Patriot-missie in Turkije onlangs gegeven heeft over «hikkende Patriots»?<text:note text:id="ID-2014Z00286-d38e49" text:note-class="footnote"><text:note-citation text:label="1 ">1</text:note-citation><text:note-body><text:p text:style-name="ifm_p_font.normal_size.6.93pt_mt..5mm_indent.-0.1161in_mleft.0.1161in_ifm">http://www.refdag.nl/nieuws/binnenland/landmacht_betwijfelt_inzetbaarheid_patriots_in_turkije_1_796518?localLinksEnabled=false&amp;utm_medium=twitter&amp;utm_source=twitterfeed</text:p></text:note-body></text:note></text:p>
      <text:p text:style-name="ifm_p_mt.3.76mm_ifm">Antwoord 1</text:p>
      <text:p text:style-name="ifm_p_ifm">Ja.</text:p>
      <text:p text:style-name="ifm_p_mt.3.76mm_ifm">Vraag 2</text:p>
      <text:p text:style-name="ifm_p_ifm">Herkent u zich in de door de commandant geschetste problematiek ten aanzien van de inzetbaarheid van de Patriot-systemen waardoor de systemen soms staan te «hikken», zoals hitte en stof, aanzienlijke vertraging in de levering van reservedelen en uitblijven van hoognodig groot onderhoud?</text:p>
      <text:p text:style-name="ifm_p_mt.3.76mm_ifm">Antwoord 2</text:p>
      <text:p text:style-name="ifm_p_ifm">De langdurige inzet en hitte en stof in de zomerperiode zijn een zware belasting geweest voor het Patriot-systeem. Desondanks houdt het systeem zich goed. Gedurende het afgelopen jaar is er slechts beperkt sprake geweest van uitval. Hiervoor moest wel een aanzienlijke logistieke inspanning worden gepleegd. In 2014 is groot onderhoud aan de wapensystemen voorzien. Door te rouleren met systemen kan dit worden uitgevoerd zonder dat het ten koste gaat van de operationele inzet. U bent hierover geïnformeerd in de brief over de verlenging van de Patriot-missie (kenmerk 32 623, nr. 117).</text:p>
      <text:p text:style-name="ifm_p_mt.3.76mm_ifm">Vraag 3</text:p>
      <text:p text:style-name="ifm_p_ifm">Deelt u de door de commandant geuite twijfels of de Patriot-systemen het nog een jaar volhouden?</text:p>
      <text:p text:style-name="ifm_p_mt.3.76mm_ifm">Antwoord 3</text:p>
      <text:p text:style-name="ifm_p_ifm">Met de inspanningen die worden gepleegd, is vertrouwen in de inzetbaarheid van de Patriot-systemen gerechtvaardigd.</text:p>
      <text:p text:style-name="ifm_p_mt.3.76mm_ifm">Vraag 4, 5 en 6</text:p>
      <text:p text:style-name="ifm_p_ifm">Wanneer was deze problematiek en de twijfel over het voortzettingsvermogen van de Patriots u bekend?</text:p>
      <text:p text:style-name="ifm_p_ifm">Waarom heeft u de Kamer hierover tot dusver niet geïnformeerd, terwijl deze aspecten onderdeel uitmaken van het Toetsingskader over de inzet van militairen?</text:p>
      <text:p text:style-name="ifm_p_ifm">Welke maatregelen gaat u nemen om aan de geschetste problematiek tegemoet te komen? Op welke wijze worden eventuele meerkosten gefinancierd?</text:p>
      <text:p text:style-name="ifm_p_mt.3.76mm_ifm">Antwoord 4, 5 en 6</text:p>
      <text:p text:style-name="ifm_p_ifm">Waar zich in het afgelopen jaar systeemklachten hebben voorgedaan, zijn passende maatregelen getroffen. Het huren van generatoren is hiervan een voorbeeld. Bij de planning van de verlenging was al bekend dat onderhoud aan de Patriot-systemen nodig is. In mijn brief van 15 november jl. (kenmerk 32 623, nr. 117) heb ik uw Kamer geïnformeerd over incidentele uitval alsmede over de aanzienlijke logistieke inspanning die moet worden gepleegd om de systemen inzetbaar te houden. In 2014 is groot onderhoud voorzien. Hiervoor zijn middelen gereserveerd op de defensiebegroting. De additionele uitgaven voor de militaire bijdrage komen, zoals gebruikelijk, niet ten laste van het defensiebudget maar van het Budget Internationale Veiligheid.</text:p>
      <text:p text:style-name="ifm_p_mt.3.76mm_ifm">Vraag 7</text:p>
      <text:p text:style-name="ifm_p_ifm">Bent u bereid de Kamer hierover zo spoedig mogelijk per brief te informeren?</text:p>
      <text:p text:style-name="ifm_p_mt.3.76mm_ifm">Antwoord 7</text:p>
      <text:p text:style-name="ifm_p_ifm">Indien er zich omstandigheden voordoen waardoor de structurele inzetbaarheid van Patriot alsnog in het geding zou komen, wordt uw Kamer hierover geïnformeerd.</text:p>
      <text:p text:style-name="ifm_p_mt.3.76mm_ifm">Vraag 8</text:p>
      <text:p text:style-name="ifm_p_ifm">Bent u tevens bereid deze problematiek te betrekken bij de door u op 17 december jl. toegezegde visie op de toekomst van de geleide wapens?</text:p>
      <text:p text:style-name="ifm_p_mt.3.76mm_ifm">Antwoord 8</text:p>
      <text:p text:style-name="ifm_p_ifm">In de evaluatie van de samenvoeging van luchtverdedigingseenheden van landmacht en luchtmacht tot het Defensie Grondgebonden Luchtverdedigingscommando (DGLC) zal ik op de relevante onderwerpen ingaan. Hierbij wordt ook het opheffen van de vierde Patriotbatterij in relatie tot het voortzettingsvermo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nops over het bericht ‘Landmacht betwijfelt inzetbaarheid Patriots in Turkije’</dc:title>
    <meta:user-defined meta:name="OVERHEIDop.ParlID/DC.identifier">ah-tk-20132014-1035</meta:user-defined>
    <meta:user-defined meta:name="OVERHEIDop.vraagnummer">2014Z00286</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Knops over het bericht ‘Landmacht betwijfelt inzetbaarheid Patriots in Turkij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