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4</text:p>
      <text:p text:style-name="ifm_p_font.roman_mt.3.76mm_ifm">Vragen van het lid <text:span text:style-name="ifm_span_font.bold_ifm">Baay-Timmerman</text:span> (50PLUS) aan de Minister van Infrastructuur en Milieu over <text:span text:style-name="ifm_span_font.italic_ifm">het bericht dat de gemeente Amsterdam snorscooters nog dit jaar wil weren van het fietspad</text:span> (ingezonden 10 januari 2014).</text:p>
      <text:p text:style-name="ifm_p_font.roman_mt.3.76mm_ifm">Antwoord van Minister <text:span text:style-name="ifm_span_font.bold_ifm">Schultz van Haegen-Maas Geesteranus</text:span> (Infrastructuur en Milieu) (ontvangen 27 januari 2014).</text:p>
      <text:p text:style-name="ifm_p_mt.3.76mm_ifm">Vraag 1</text:p>
      <text:p text:style-name="ifm_p_ifm">Heeft u kennisgenomen van het bericht dat de gemeente Amsterdam nog dit jaar snorscooters volledig wil gaan weren van fietspaden en het dragen van helm verplicht wil stellen voor alle scooterrijders in de stad?<text:note text:id="ID-2014Z00228-d38e58" text:note-class="footnote"><text:note-citation text:label="1 ">1</text:note-citation><text:note-body><text:p text:style-name="ifm_p_font.normal_size.6.93pt_mt..5mm_indent.-0.1161in_mleft.0.1161in_ifm">Parool, 5 januari 2014, http://www.parool.nl/parool/nl/4/AMSTERDAM/article/detail/3572110/2014/01/05/Van-der-Laan-Binnenkort-geen-scooters-meer-op-fietspad.dhtml</text:p></text:note-body></text:note></text:p>
      <text:p text:style-name="ifm_p_mt.3.76mm_ifm">Antwoord 1</text:p>
      <text:p text:style-name="ifm_p_ifm">Ja.</text:p>
      <text:p text:style-name="ifm_p_mt.3.76mm_ifm">Vraag 2</text:p>
      <text:p text:style-name="ifm_p_ifm">Is het u bekend dat de vier grote steden samen optrekken in hun strijd tegen snorscooters, die veel overlast, ongevallen en irritatie veroorzaken? Wat vindt u hiervan?</text:p>
      <text:p text:style-name="ifm_p_mt.3.76mm_ifm">Antwoord 2</text:p>
      <text:p text:style-name="ifm_p_ifm">Ja. Ik heb van de G4 op 4 december 2013 een brief ontvangen over snorfietsoverlast. Het is aan de gemeenten zelf om te bepalen of zij hierin samen op willen trekken.</text:p>
      <text:p text:style-name="ifm_p_mt.3.76mm_ifm">Vraag 3</text:p>
      <text:p text:style-name="ifm_p_ifm">Bent u reeds in gesprek met de vier grote steden over de invoering van een helmplicht en het verwijzen van snorscooters naar de rijbaan? Zo nee, bent u voornemens met hen in gesprek te gaan?</text:p>
      <text:p text:style-name="ifm_p_mt.3.76mm_ifm">Antwoord 3</text:p>
      <text:p text:style-name="ifm_p_ifm">Ik ben al in gesprek met de gemeente Amsterdam omdat zij aangeven, zoals ik ook heb genoemd in het Algemeen Overleg leefomgeving van 15 januari jl. dat daar de overlast het grootst is. Ik heb aan uw kamer in bovengenoemd AO aangegeven deze gesprekken voort te zetten en uw Kamer te informeren over de uitkomst van die gesprekken.</text:p>
      <text:p text:style-name="ifm_p_mt.3.76mm_ifm">Vraag 4, 5</text:p>
      <text:p text:style-name="ifm_p_ifm">Deelt u de mening dat het al dan niet verplicht dragen van een helm voor snorscooterrijders een taak van de landelijke overheid zou moeten zijn (zoals ook het verplicht stellen van het dragen van een autogordel dat is), opdat de regels overal in Nederland hetzelfde zijn? Zo nee, waarom niet?</text:p>
      <text:p text:style-name="ifm_p_ifm">Bent u bereid om een helmplicht, nu de vier grote steden dit heldere signaal hebben afgegeven, ook landelijk in te voeren zodat de verkeersveiligheid overal in Nederland verbeterd wordt? Zo nee, waarom niet?</text:p>
      <text:p text:style-name="ifm_p_mt.3.76mm_ifm">Antwoord 4, 5</text:p>
      <text:p text:style-name="ifm_p_ifm">Ik heb in mijn brief van 14 januari jl. over dit onderwerp al aangegeven dat ik mijn bezwaren blijf houden bij een helmplicht voor snorfietsers. Tot 25km is een helm niet verplicht en niet nodig. Ook is een experiment niet mogelijk. Het is alleen mogelijk om het Reglement verkeersregels en verkeerstekens generiek aan te passen, zodat alle gemeenten de bevoegdheid krijgen om verdere lokale regelgeving te maken op grond waarvan snorfietsers op de rijbaan moeten rijden, inclusief een helmplicht. De rechter zal bij eventuele bezwaren van burgers moeten toetsen of het verkeersbesluit terecht is. In mijn gesprekken met de gemeente Amsterdam over het oplossen van het fietspadenprobleem zal ik deze optie ook mee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aay-Timmerman over het bericht dat de gemeente Amsterdam snorscooters nog dit jaar wil weren van het fietspad</dc:title>
    <meta:user-defined meta:name="OVERHEIDop.ParlID/DC.identifier">ah-tk-20132014-1034</meta:user-defined>
    <meta:user-defined meta:name="OVERHEIDop.vraagnummer">2014Z00228</meta:user-defined>
    <meta:user-defined meta:name="OVERHEIDop.aanhangselNummer">1034</meta:user-defined>
    <meta:user-defined meta:name="OVERHEIDop.AanhangselTypen/DC.type">Antwoord</meta:user-defined>
    <meta:user-defined meta:name="OVERHEIDop.Parlementair/DC.type">Aanhangsel van de Handelingen</meta:user-defined>
    <meta:user-defined meta:name="OVERHEIDop.indiener">M.H.H. Baay-Timmerman</meta:user-defined>
    <meta:user-defined meta:name="OVERHEIDop.ontvanger">M.H. Schultz van Haegen-Maas Geesteranus</meta:user-defined>
    <meta:user-defined meta:name="OVERHEIDop.vergaderjaar">2013-2014</meta:user-defined>
    <meta:user-defined meta:name="DCTERMS.W3CDTF/OVERHEIDop.datumOntvangst">2014-01-27</meta:user-defined>
    <meta:user-defined meta:name="OVERHEID.StatenGeneraal/DC.creator">Tweede Kamer der Staten-Generaal</meta:user-defined>
    <dc:language>nl</dc:language>
    <meta:user-defined meta:name="DCTERMS.alternative"/>
    <meta:user-defined meta:name="DC.title">Antwoord op vragen van het lid Baay-Timmerman over het bericht dat de gemeente Amsterdam snorscooters nog dit jaar wil weren van het fietspad</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