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2</text:p>
      <text:p text:style-name="ifm_p_font.roman_mt.3.76mm_ifm">Vragen van de leden <text:span text:style-name="ifm_span_font.bold_ifm">Klever</text:span> en <text:span text:style-name="ifm_span_font.bold_ifm">De Graaf</text:span> (beiden PVV) aan de Minister van Economische Zaken over <text:span text:style-name="ifm_span_font.italic_ifm">het bericht dat het Rijk met verkeerde cijfers rekent en dat het bouwen van windmolens op zee veel duurder gaat uitpakken</text:span> (ingezonden 20 december 2013).</text:p>
      <text:p text:style-name="ifm_p_font.roman_mt.3.76mm_ifm">Antwoord van Minister <text:span text:style-name="ifm_span_font.bold_ifm">Kamp</text:span> (Economische Zaken) (ontvangen 27 januari 2014).</text:p>
      <text:p text:style-name="ifm_p_mt.3.76mm_ifm">Vraag 1</text:p>
      <text:p text:style-name="ifm_p_ifm">Wat is uw reactie op het bericht «Minister rekent verkeerd»?<text:note text:id="ID-2013Z25345-d38e57" text:note-class="footnote"><text:note-citation text:label="1 ">1</text:note-citation><text:note-body><text:p text:style-name="ifm_p_font.normal_size.6.93pt_mt..5mm_indent.-0.1161in_mleft.0.1161in_ifm">«Minister rekent verkeerd», Haarlems Dagblad 18 december 2013</text:p></text:note-body></text:note></text:p>
      <text:p text:style-name="ifm_p_mt.3.76mm_ifm">Antwoord 1</text:p>
      <text:p text:style-name="ifm_p_ifm">In het artikel wordt de link gelegd tussen de haalbaarheidsstudie windenergie binnen de 12 mijlszone en de afspraken over de veertig procent kostendaling in het SER-akkoord. Ik wil dit graag ophelderen.</text:p>
      <text:p text:style-name="ifm_p_ifm">Het is juist dat ik samen met de Minister van IenM de haalbaarheid van windmolens binnen de 12 nautische mijl onderzoek. Het uitgangspunt voor deze studie is de veronderstelling dat windenergie binnen de 12 nautische mijl goedkoper is dan windenergie buiten de 12 nautische mijl. De haalbaarheidsstudie bevindt zich in de afrondende fase. Ik hoop de Kamer in de eerste helft van 2014 over de resultaten te kunnen informeren.</text:p>
      <text:p text:style-name="ifm_p_ifm">Daarnaast is het juist dat er in het SER-akkoord een afspraak is gemaakt over een kostenreductie van veertig procent. Zoals ik al eerder heb aangegeven, heeft de windenergiesector zelf aangegeven een kostenreductie van veertig procent in 2020 te kunnen realiseren. Dit zijn de partijen die de windmolenparken in de praktijk moeten gaan bouwen. Ik hecht veel waarde aan het inzicht van de sector en de ondertekening van dit energieakkoord.</text:p>
      <text:p text:style-name="ifm_p_mt.3.76mm_ifm">Het is echter onjuist dat verondersteld wordt dat deze veertig procent kostenreductie geheel gerealiseerd moet worden door het bouwen van windenergie binnen de 12 nautische mijl.</text:p>
      <text:p text:style-name="ifm_p_ifm">De veertig procent kostenreductie moet plaats vinden op basis van meerdere facetten. Zo speelt innovatie hier een grote rol. Er is dan ook een belangrijke rol weggelegd voor het Topconsortium van Kennis en Innovatie voor Wind op Zee (TKI WOZ).</text:p>
      <text:p text:style-name="ifm_p_mt.3.76mm_ifm">Vraag 2</text:p>
      <text:p text:style-name="ifm_p_ifm">Kunt u aangeven hoeveel kostenreductie er behaald wordt door windturbines op zee op 6 km afstand van de kust te plaatsen, in plaats van uit het zicht op minimaal 50 km afstand?</text:p>
      <text:p text:style-name="ifm_p_mt.3.76mm_ifm">Antwoord 2</text:p>
      <text:p text:style-name="ifm_p_ifm">Onderdeel van de haalbaarheidsstudie windenergie binnen de 12 nautische mijl is een Maatschappelijke kosten-batenanalyse (MKBA). Hierin worden alle voor- en nadelen van een investering in geld uitgedrukt («gemonetariseerd»). De MKBA is gebaseerd op de nu beschikbare gegevens. Dit betekent dat uiteindelijke kostenvoordelen lager of hoger kunnen uitvallen wanneer er meer details van gebieden bekend zijn. Zoals ik al aangaf in mijn antwoord op vraag 1 is de haalbaarheidsstudie op dit moment in de afrondende fase. Ik kan daarom geen precieze uitspraken doen over hoeveel kostenreductie er behaald wordt. Wel kan ik aangeven dat de veronderstelling dat het realiseren van windenergie dichter bij de kust voordeliger is dan verder weg op zee, wordt ondersteund door de eerste uitkomsten van de MKBA.</text:p>
      <text:p text:style-name="ifm_p_mt.3.76mm_ifm">Vraag 3</text:p>
      <text:p text:style-name="ifm_p_ifm">Klopt het dat u de cijfers over de 40% kostenreductie heeft ontvangen van de industrie en, specifieker nog, van Siemens? Zo nee, kunt u aangeven wat de bron is van deze berekening?</text:p>
      <text:p text:style-name="ifm_p_mt.3.76mm_ifm">Antwoord 3</text:p>
      <text:p text:style-name="ifm_p_ifm">In de beantwoording van eerdere vragen van het lid Leegte (VVD) ben ik reeds ingegaan op de veertig procent kostenreductie. Zoals hierboven is aangegeven, heeft de sector zelf aangegeven veertig procent kostenreductie te kunnen halen. Daaraan heeft zij zich ook gecommitteerd. Het Energieakkoord is door verschillende onafhankelijke organisaties doorgerekend, waaronder ECN. Uit de doorrekening is gebleken dat de gestelde doelstellingen voor duurzame energie binnen bereik zijn met de afspraken uit het SER-akkoord. ECN heeft zijn eigen aannames gehanteerd waarin diverse aspecten en ervaringen zijn meegenomen die representatief zijn voor de ontwikkelingen in de komende jaren.</text:p>
      <text:p text:style-name="ifm_p_mt.3.76mm_ifm">Vraag 4</text:p>
      <text:p text:style-name="ifm_p_ifm">Deelt u de analyse van de bewonersplatformen dat het plaatsen van windturbines voor de kust zal resulteren in verlies van 15.000 banen in de toeristische sector? Zo nee, waarom niet?</text:p>
      <text:p text:style-name="ifm_p_mt.3.76mm_ifm">Antwoord 4</text:p>
      <text:p text:style-name="ifm_p_ifm">Wanneer er inderdaad windmolens dichtbij de kust worden geplaatst, kan dat effect hebben op het toerisme en de daarbij behorende werkgelegenheid.</text:p>
      <text:p text:style-name="ifm_p_ifm">Een eerste onderzoek in het kader van de haalbaarheidsstudie laat in ieder geval een negatief effect zien op de beleving en de bezoekintenties voor die locatie. Dit onderzoek maakt deel uit van de eerder genoemde haalbaarheidsstudie. Het onderzoek geeft alleen percentages, dus het verlies van 15.000 banen is door het Bewonersplatform Leefbare Kust zelf gekwantificeerd, waarbij naar ik aanneem gebruik is gemaakt van de eerste resultaten van het onderzoek. Een afvaardiging van het Bewonersplatform Leefbare Kust zat hierbij in de begeleidingsgroep.</text:p>
      <text:p text:style-name="ifm_p_ifm">Graag merk ik op dat de in het onderzoek gepresenteerde effecten gebaseerd zijn op vragen over de bereidheid tot een toeristisch bezoek aan kustlocaties bij mogelijke plaatsing van windmolens op verschillende afstanden van de kust en niet op metingen van daadwerkelijke effecten. Zoals het rapport zelf ook stelt, zal in de praktijk doorgaans een (veel) kleiner percentage mensen het voorgenomen gedrag daadwerkelijk vertonen. Ten slotte wordt bij de maatschappelijke kosten en baten gekeken naar de effecten van het plaatsen van windmolens in de 12 mijlszone op nationaal niveau en niet alleen naar de regionale effecten.</text:p>
      <text:p text:style-name="ifm_p_mt.3.76mm_ifm">Vraag 5</text:p>
      <text:p text:style-name="ifm_p_ifm">Bent u bereid om bij ieder windturbineproject met een mogelijk negatieve invloed op het toerisme het dreigende verlies van banen te onderzoeken, en de Kamer hierover te informeren?</text:p>
      <text:p text:style-name="ifm_p_mt.3.76mm_ifm">Antwoord 5</text:p>
      <text:p text:style-name="ifm_p_ifm">De mogelijke effecten op toerisme en recreatie zijn reeds onderdeel van de milieueffectrapportage (MER), dat verplicht is voor vrijwel elk nieuw windmolenpark. In het besluitvormingsproces zijn bij wet verschillende inspraakmomenten voorzien. Om de Kamer apart te informeren over dit aspect bij elk voornemen, van welk formaat dan ook, lijkt mij dan ook on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lever en De Graaf over het bericht dat het Rijk met verkeerde cijfers rekent en dat het bouwen van windmolens op zee veel duurder gaat uitpakken</dc:title>
    <meta:user-defined meta:name="OVERHEIDop.ParlID/DC.identifier">ah-tk-20132014-1032</meta:user-defined>
    <meta:user-defined meta:name="OVERHEIDop.vraagnummer">2013Z25345</meta:user-defined>
    <meta:user-defined meta:name="OVERHEIDop.aanhangselNummer">1032</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R.J. Klever</meta:user-defined>
    <meta:user-defined meta:name="OVERHEIDop.ontvanger">H.G.J. Kamp</meta:user-defined>
    <meta:user-defined meta:name="OVERHEIDop.vergaderjaar">2013-2014</meta:user-defined>
    <meta:user-defined meta:name="DCTERMS.W3CDTF/OVERHEIDop.datumOntvangst">2014-01-27</meta:user-defined>
    <meta:user-defined meta:name="OVERHEID.StatenGeneraal/DC.creator">Tweede Kamer der Staten-Generaal</meta:user-defined>
    <dc:language>nl</dc:language>
    <meta:user-defined meta:name="DCTERMS.alternative"/>
    <meta:user-defined meta:name="DC.title">Antwoord op vragen van de leden Klever en De Graaf over het bericht dat het Rijk met verkeerde cijfers rekent en dat het bouwen van windmolens op zee veel duurder gaat uitpakken</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Toerisme</meta:user-defined>
    <meta:user-defined meta:name="OVERHEIDop.versieInformatie"/>
  </office:meta>
</office:document-meta>
</file>