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Leegte</text:span> (VVD) aan de Minister van Economische Zaken over <text:span text:style-name="ifm_span_font.italic_ifm">ernstige vervuiling door de productie van windmolens</text:span> (ingezonden 18 november 2013).</text:p>
      <text:p text:style-name="ifm_p_font.roman_mt.3.76mm_ifm">Antwoord van Minister <text:span text:style-name="ifm_span_font.bold_ifm">Kamp</text:span> (Economische Zaken) (ontvangen 27 januari 2014). Zie ook Aanhangsel Handelingen, vergaderjaar 2013–2014, nr. 855.</text:p>
      <text:p text:style-name="ifm_p_mt.3.76mm_ifm">Vraag 1</text:p>
      <text:p text:style-name="ifm_p_ifm">Kent u het rapport van de Groene Rekenkamer, «De dodelijke keerzijde van windenergie»?<text:note text:id="ID-2013Z22423-d38e57" text:note-class="footnote"><text:note-citation text:label="1 ">1</text:note-citation><text:note-body><text:p text:style-name="ifm_p_font.normal_size.6.93pt_mt..5mm_indent.-0.1161in_mleft.0.1161in_ifm">De Groene Rekenkamer, november 2013, http://www.groenerekenkamer.nl/download/De-dodelijke-keerzijde-van-windenergie.pdf</text:p></text:note-body></text:note></text:p>
      <text:p text:style-name="ifm_p_mt.3.76mm_ifm">Antwoord 1</text:p>
      <text:p text:style-name="ifm_p_ifm">Ja.</text:p>
      <text:p text:style-name="ifm_p_mt.3.76mm_ifm">Vraag 2</text:p>
      <text:p text:style-name="ifm_p_ifm">In hoeverre klopt de bewering in het artikel dat de neodymium-magneten van de generatoren van de windmolens die in Nederland worden geplaatst, in China worden gemaakt in de stad Baotou?</text:p>
      <text:p text:style-name="ifm_p_mt.3.76mm_ifm">Antwoord 2</text:p>
      <text:p text:style-name="ifm_p_ifm">Neodymium wordt ook gebruikt in bepaalde windturbines. Volgens de IEA is minder dan 1% van de wereldvraag naar neodymium afkomstig uit de windenergie-industrie.<text:note text:id="ID-1031-d38e80" text:note-class="footnote"><text:note-citation text:label="2 ">2</text:note-citation><text:note-body><text:p text:style-name="ifm_p_font.normal_size.6.93pt_mt..5mm_indent.-0.1161in_mleft.0.1161in_ifm">IEA Technology Roadmap Wind Energy 2013, pagina 27, te vinden op http://www.iea.org/publications/freepublications/publication/Wind_2013_Roadmap.pdf</text:p></text:note-body></text:note> Neodymium wordt verder gebruikt in pc’s, batterijen, lampen, medische toepassingen, lasers, airbags, in speelgoed, elektronica (hoortoestellen, luidsprekers, mobiele telefoons), katalysatoren, in de glasindustrie, in LCD schermen enzovoort.</text:p>
      <text:p text:style-name="ifm_p_ifm">In bepaalde typen windturbines met permanente sterke magneten (er zijn ook windmolens met elektrische spoelen) wordt gebruik gemaakt van neodymium. De IEA schat in dat in 20% van deze windturbines neodymium gebruikt wordt, in de rest niet. De branchevereniging NWEA geeft aan dat voor de turbines die de laatste jaren in Nederland zijn geplaatst, geldt dat minder dan een vijfde neodymium bevat.</text:p>
      <text:p text:style-name="ifm_p_ifm">Neodymium wordt vooral gewonnen als «bijproduct» van de winning van ijzer. IEA geeft aan dat 97% van de winning van neodymium komt uit China. De fabriek uit Baotou is een van de producenten. Het is dus mogelijk dat in windmolens in Nederland neodymium uit Baotou bevat.</text:p>
      <text:p text:style-name="ifm_p_mt.3.76mm_ifm">Vraag 3</text:p>
      <text:p text:style-name="ifm_p_ifm">In hoeverre klopt het dat in Baotou het zeldzame aardmetaal neodymium wordt gescheiden van uranium en thorium, twee radioactieve materialen?</text:p>
      <text:p text:style-name="ifm_p_mt.3.76mm_ifm">Antwoord 3</text:p>
      <text:p text:style-name="ifm_p_ifm">Volgens de beschikbare informatie van het producerend bedrijf wordt er inderdaad op deze wijze neodymium geproduceerd.</text:p>
      <text:p text:style-name="ifm_p_mt.3.76mm_ifm">Vraag 4</text:p>
      <text:p text:style-name="ifm_p_ifm">In hoeverre klopt het dat deze stoffen na winning en verwerking van neodymium samen met andere giftige chemicaliën worden gedumpt in nauwelijks beschermde bassins en meren?</text:p>
      <text:p text:style-name="ifm_p_mt.3.76mm_ifm">Antwoord 4</text:p>
      <text:p text:style-name="ifm_p_ifm">Volgens beschikbare informatie maakt het betreffende bedrijf gebruik van een opslagterrein voor afval (tailing-material), inclusief een of meerdere reservoirs.</text:p>
      <text:p text:style-name="ifm_p_mt.3.76mm_ifm">Vraag 5</text:p>
      <text:p text:style-name="ifm_p_ifm">In hoeverre klopt het dat het grondwater ter plaatse wordt besmet met ioniserende straling, de lucht hoge concentraties giftige stoffen bevat en planten, dieren en mensen dodelijk ziek worden?</text:p>
      <text:p text:style-name="ifm_p_mt.3.76mm_ifm">Antwoord 5</text:p>
      <text:p text:style-name="ifm_p_ifm">Volgens de Nederlandse ambassade in Beijing is er sprake van zorgwekkende berichtgeving van over het algemeen goed geïnformeerde persbureaus inzake de schadelijk gevolgen voor het ecosysteem van het afvalmanagement rondom dit productieproces.</text:p>
      <text:p text:style-name="ifm_p_mt.3.76mm_ifm">Vraag 6</text:p>
      <text:p text:style-name="ifm_p_ifm">Hoe kwalificeert u de gezondheidssituatie van de inwoners van Baotou? In hoeverre is dat het gevolg van de bouw van magneten voor Nederlandse windmolens en in hoeverre verslechtert de situatie aldaar als gevolg van een toename van de bouw van windmolens in Nederland?</text:p>
      <text:p text:style-name="ifm_p_mt.3.76mm_ifm">Antwoord 6</text:p>
      <text:p text:style-name="ifm_p_ifm">Ik deel de zorgen over de schade die aan mens en milieu kan worden toegebracht wanneer de productie van neodymium op een niet-verantwoorde wijze plaatsvindt. Chinese autoriteiten zijn op de hoogte van de zorgen omtrent vervuiling en delen deze zorg. In de afgelopen paar jaar zijn door de Chinese overheid verschillende maatregelen genomen (instellen emissiestandaarden, opstellen inspectieprotocollen voor zeldzaamaardmetaalbedrijven enz.) om de ontwikkelingen in deze industrie te verbeteren. Nederland heeft bij monde van haar Speciaal Gezant Natuurlijke Hulpbronnen (SGNH) hulp aangeboden bij het bestrijden van schadelijke gevolgen van de winning van grondstoffen.</text:p>
      <text:p text:style-name="ifm_p_mt.3.76mm_ifm">Vraag 7</text:p>
      <text:p text:style-name="ifm_p_ifm">Welke mogelijkheden bestaan er voor bedrijven of voor u om schadelijke milieueffecten in Baotou tot een halt te brengen?</text:p>
      <text:p text:style-name="ifm_p_mt.3.76mm_ifm">Antwoord 7</text:p>
      <text:p text:style-name="ifm_p_ifm">Diverse Nederlandse bedrijven hebben kennis en kunde om de Chinese bedrijven bij te staan bij het voorkomen en bestrijden van vervuiling ten gevolge van mijnbouw. De SGNH en de Nederlandse Ambassade in Beijing hebben deze producten reeds onder de aandacht van de Chinese autoriteiten gebracht. Het is echter een besluit van Chinese zijde om daar wel of niet gebruik van te maken. Het heeft mijn blijven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egte over ernstige vervuiling door de productie van windmolens</dc:title>
    <meta:user-defined meta:name="OVERHEIDop.ParlID/DC.identifier">ah-tk-20132014-1031</meta:user-defined>
    <meta:user-defined meta:name="OVERHEIDop.vraagnummer">2013Z22423</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Leegte over ernstige vervuiling door de productie van windmolens</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