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text:p>
      <text:p text:style-name="ifm_p_font.roman_mt.3.76mm_ifm">Vragen van het lid <text:span text:style-name="ifm_span_font.bold_ifm">Klever</text:span> (PVV) aan de Minister van Volksgezondheid, Welzijn en Sport over <text:span text:style-name="ifm_span_font.italic_ifm">de afkoopsom van een ex-bestuurder van het Langeland Ziekenhuis</text:span> (ingezonden 6 september 2013).</text:p>
      <text:p text:style-name="ifm_p_font.roman_mt.3.76mm_ifm">Antwoord van Minister <text:span text:style-name="ifm_span_font.bold_ifm">Schippers</text:span> (Volksgezondheid, Welzijn en Sport) (ontvangen 30 september 2013)</text:p>
      <text:p text:style-name="ifm_p_mt.3.76mm_ifm">Vraag 1</text:p>
      <text:p text:style-name="ifm_p_ifm">Wat is uw reactie op het bericht «Toch afkoopsom ex-topman Langeland Ziekenhuis»?<text:note text:id="ID-2013Z16765-d38e57" text:note-class="footnote"><text:note-citation text:label="1 ">1</text:note-citation><text:note-body><text:p text:style-name="ifm_p_font.normal_size.6.93pt_mt..5mm_indent.-0.1161in_mleft.0.1161in_ifm">Medisch Contact, 4 september 2013</text:p></text:note-body></text:note></text:p>
      <text:p text:style-name="ifm_p_mt.3.76mm_ifm">Antwoord 1</text:p>
      <text:p text:style-name="ifm_p_ifm">Normaliter verwacht ik medio 2013 jaarverslagen over 2012. In dit geval ging het om een gerectificeerd jaarverslag over 2011 dat in juni 2013 uit kwam.</text:p>
      <text:p text:style-name="ifm_p_mt.3.76mm_ifm">Vraag 2</text:p>
      <text:p text:style-name="ifm_p_ifm">Bent u bekend met de reden waarom deze bestuurder moest vertrekken?</text:p>
      <text:p text:style-name="ifm_p_mt.3.76mm_ifm">Antwoord 2</text:p>
      <text:p text:style-name="ifm_p_ifm">In het jaarverslag is vermeld dat de bestuurder zich heeft teruggetrokken toen het plan was opgesteld om de financiële basis van het ziekenhuis te versterken: het Plan Jonkman.</text:p>
      <text:p text:style-name="ifm_p_mt.3.76mm_ifm">Vraag 3</text:p>
      <text:p text:style-name="ifm_p_ifm">Vindt u het niet schandalig dat er enerzijds duizenden ontslagen vallen in de zorg, terwijl anderzijds graaiende bestuurders hun zakken met ontslagvergoedingen vullen?</text:p>
      <text:p text:style-name="ifm_p_mt.3.76mm_ifm">Antwoord 3</text:p>
      <text:p text:style-name="ifm_p_ifm">Ik ben het eens met al degenen die van mening zijn dat het hier om forse bedragen gaat. Omdat dit soort bedragen vaker voor kwam, heeft het kabinet de Wnt (wet normering topinkomens) ontworpen. Die is op 1 januari 2013 in werking getreden nadat die in beide Kamers met unanimiteit was aangenomen. Overigens zie ik geen relatie met de ontslagen in de zorg.</text:p>
      <text:p text:style-name="ifm_p_mt.3.76mm_ifm">Vraag 4</text:p>
      <text:p text:style-name="ifm_p_ifm">Welke maatregelen gaat u treffen om de rookgordijnen te voorkomen die ziekenhuizen opwerpen om de ontslagvergoedingen uit hun jaarverslagen te houden?</text:p>
      <text:p text:style-name="ifm_p_mt.3.76mm_ifm">Antwoord 4</text:p>
      <text:p text:style-name="ifm_p_ifm">Sinds enkele jaren zijn er op dit punt verplichtingen omtrent de verantwoording van zorginstellingen in jaarverslagen zodanig dat ontslagvergoedingen inzichtelijk zijn.</text:p>
      <text:p text:style-name="ifm_p_mt.3.76mm_ifm">Vraag 5</text:p>
      <text:p text:style-name="ifm_p_ifm">Wanneer gaat u de ontslagvergoedingen terugvorderen?</text:p>
      <text:p text:style-name="ifm_p_mt.3.76mm_ifm">Antwoord 5</text:p>
      <text:p text:style-name="ifm_p_ifm">Ik heb geen instrument voor een dergelijke actie. Het is de Raad van Toezicht die in dezen tot actie over zou kunnen gaan. Alvorens die daar een juridische titel voor krijgt, moet er sprake zijn van individueel verwijtbaar wanbestuur. Rechters stellen zeer hoge eisen aan de argumentatie alvorens een terugvorderingstitel toe te kennen.</text:p>
      <text:p text:style-name="ifm_p_mt.3.76mm_ifm">Vraag 6</text:p>
      <text:p text:style-name="ifm_p_ifm">Wanneer gaat u bestuurders hoofdelijk aansprakelijk stellen bij wanbestuur?</text:p>
      <text:p text:style-name="ifm_p_mt.3.76mm_ifm">Antwoord 6</text:p>
      <text:p text:style-name="ifm_p_ifm">Als er sprake is van wanbestuur kan een bestuurder al aansprakelijk worden gesteld op basis van artikel 2:9 BW, deze actie kan de zorginstelling zelf instellen (dus bijvoorbeeld een nieuwe raad van bestuur of de raad van toezicht). Ik kan dit niet. Wanneer een zorginstelling schade lijdt als gevolg van een onbehoorlijke taakuitvoering door de bestuurder, kan de zorginstelling op basis van dit artikel vergoeding van de geleden schade vorderen.</text:p>
      <text:p text:style-name="ifm_p_mt.3.76mm_ifm">Vraag 7</text:p>
      <text:p text:style-name="ifm_p_ifm">Bent u ervan op de hoogte dat er vorig jaar ruim € 3 miljoen aan ontslagvergoeding is betaald aan 12 zorgbestuurders? Zo ja, wat vindt u daarvan?</text:p>
      <text:p text:style-name="ifm_p_mt.3.76mm_ifm">Antwoord 7</text:p>
      <text:p text:style-name="ifm_p_ifm">Ik rapporteer jaarlijks, meestal aan het einde van ieder jaar, aan de Kamer over de honorering van de topfunctionarissen in de zorg. Daarin wordt ook altijd ingegaan op de ontslagvergoedingen.</text:p>
      <text:p text:style-name="ifm_p_mt.3.76mm_ifm">Vraag 8</text:p>
      <text:p text:style-name="ifm_p_ifm">Bent u ervan op de hoogte dat sinds de Wet normering topinkomens (Wnt) van kracht is de ontslagvergoedingen met bijna 30% zijn gestegen? Zo ja, wat vindt u daarvan?</text:p>
      <text:p text:style-name="ifm_p_mt.3.76mm_ifm">Antwoord 8</text:p>
      <text:p text:style-name="ifm_p_ifm">Ik ken geen cijfers die uw stelling onderbouwen. De jaarverslagen over 2013, het eerste jaar waarin de Wnt van kracht is, komen pas medio 2014 beschikbaar.</text:p>
      <text:p text:style-name="ifm_p_mt.3.76mm_ifm">Vraag 9</text:p>
      <text:p text:style-name="ifm_p_ifm">Deelt u de mening dat niet alleen nieuwe contracten maar ook oude contracten onder de Wnt zouden moeten vallen? Zo ja, bent u bereid de Wnt daarop aan te passen? Zo nee, waarom niet?</text:p>
      <text:p text:style-name="ifm_p_mt.3.76mm_ifm">Antwoord 9</text:p>
      <text:p text:style-name="ifm_p_ifm">Zie het antwoord op met name vraag 8 uit de vragenset van het Kamerlid Kerstens (PvdA) over de toegenomen exitpremies van zorgbestuurders (Aanhangsel van de Handelingen 2012–2013, nr. 31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lever over de afkoopsom van een ex-bestuurder van het Langeland Ziekenhuis</dc:title>
    <meta:user-defined meta:name="OVERHEIDop.ParlID/DC.identifier">ah-tk-20132014-103</meta:user-defined>
    <meta:user-defined meta:name="OVERHEIDop.vraagnummer">2013Z16765</meta:user-defined>
    <meta:user-defined meta:name="OVERHEIDop.aanhangselNummer">103</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3-2014</meta:user-defined>
    <meta:user-defined meta:name="DCTERMS.W3CDTF/OVERHEIDop.datumOntvangst">2013-09-30</meta:user-defined>
    <meta:user-defined meta:name="OVERHEID.StatenGeneraal/DC.creator">Tweede Kamer der Staten-Generaal</meta:user-defined>
    <dc:language>nl</dc:language>
    <meta:user-defined meta:name="DCTERMS.alternative"/>
    <meta:user-defined meta:name="DC.title">Antwoord vragen van het lid Klever over de afkoopsom van een ex-bestuurder van het Langeland Ziekenhuis</meta:user-defined>
    <meta:user-defined meta:name="DCTERMS.W3CDTF/DCTERMS.available">2013-09-30</meta:user-defined>
    <meta:user-defined meta:name="OVERHEIDop.publicationName">Kamervragen (Aanhangsel)</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