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8</text:p>
      <text:p text:style-name="ifm_p_font.roman_mt.3.76mm_ifm">Vragen van het lid <text:span text:style-name="ifm_span_font.bold_ifm">Sjoerdsma</text:span> (D66) aan de Minister van Buitenlandse Zaken over <text:span text:style-name="ifm_span_font.italic_ifm">het bericht dat etnische segregatie plaatsvindt binnen een VN-kamp in Zuid-Soedan</text:span> (ingezonden 14 januari 2014).</text:p>
      <text:p text:style-name="ifm_p_font.roman_mt.3.76mm_ifm">Antwoord van Minister <text:span text:style-name="ifm_span_font.bold_ifm">Timmermans</text:span> ( Buitenlandse Zaken) (ontvangen 27 januari 2014).</text:p>
      <text:p text:style-name="ifm_p_mt.3.76mm_ifm">Vraag 1</text:p>
      <text:p text:style-name="ifm_p_ifm">Wat is uw reactie op het bericht dat etnische segregatie plaatsvindt binnen een VN-kamp in Zuid-Soedan?</text:p>
      <text:p text:style-name="ifm_p_mt.3.76mm_ifm">Antwoord 1</text:p>
      <text:p text:style-name="ifm_p_ifm">De VN voert geen beleid van etnische segregatie. De VN faciliteert alleen gescheiden opvang van groepen indien deze daarom expliciet verzoeken. Hoewel de UNMISS-bases formeel geen ontheemdenkampen zijn, is daar momenteel de facto wel sprake van. Binnen dergelijke kampen organiseren mensen zich grotendeels zelf; er ontstaan sub-gemeenschappen, vaak langs etnische lijnen. In het artikel in de New York Times wordt verwezen naar een bord dat twee bevolkingsgroepen in verschillende richtingen wees op de UNMISS-basis nabij Bentiu. De plaatsing van het bord was niet geautoriseerd door de leiding van UNMISS en het bord is na korte tijd weggehaald.</text:p>
      <text:p text:style-name="ifm_p_mt.3.76mm_ifm">Vraag 2</text:p>
      <text:p text:style-name="ifm_p_ifm">In ogenschouw nemende dat achter het geweld in Zuid-Soedan oude etnische rivaliteiten tussen de Dinka en Nuer schuilgaan, hoe beoordeelt u de maatregel om deze groepen gescheiden op te vangen?</text:p>
      <text:p text:style-name="ifm_p_mt.3.76mm_ifm">Antwoord 2</text:p>
      <text:p text:style-name="ifm_p_ifm">Het is helaas een realiteit dat etniciteit een rol speelt in het huidige conflict in Zuid-Sudan. Mensen zijn bang om slachtoffer te worden van geweld juist vanwege hun etnische achtergrond. Dit leidt tot wantrouwen tussen bevolkingsgroepen. In dit kader heeft het kabinet er begrip voor dat zij gescheiden opgevangen willen worden.</text:p>
      <text:p text:style-name="ifm_p_mt.3.76mm_ifm">Vraag 3</text:p>
      <text:p text:style-name="ifm_p_ifm">Bent u van mening dat het onwenselijk is als een organisatie als de VN tribale verschillen benadrukt? Zo nee, waarom niet?</text:p>
      <text:p text:style-name="ifm_p_mt.3.76mm_ifm">Antwoord 3</text:p>
      <text:p text:style-name="ifm_p_ifm">Zowel het onnodig benadrukken als het negeren van etnische diversiteit acht het kabinet onwenselijk wanneer sprake is van conflict waarin etniciteit een rol speelt, zoals in Zuid-Sudan. UNMISS werkt nauw samen met leiders van gemeenschappen om onderlinge dialoog en verzoening te bevorderen. Dit gebeurt waar mogelijk ook op de VN-bases waar burgers worden opgevangen. Zo heeft UNMISS recentelijk een ondersteunende rol gespeeld bij de vorming van een multi-etnische vrouwengroep binnen het opvangkamp in Bor.</text:p>
      <text:p text:style-name="ifm_p_mt.3.76mm_ifm">Vraag 4</text:p>
      <text:p text:style-name="ifm_p_ifm">Zijn er in het verband van de VN-missie in Zuid-Soedan (UNMISS) Nederlandse militairen aanwezig op dit betreffende VN-kamp?</text:p>
      <text:p text:style-name="ifm_p_mt.3.76mm_ifm">Antwoord 4</text:p>
      <text:p text:style-name="ifm_p_ifm">Nee.</text:p>
      <text:p text:style-name="ifm_p_mt.3.76mm_ifm">Vraag 5</text:p>
      <text:p text:style-name="ifm_p_ifm">Bent u voornemens om stappen te ondernemen naar aanleiding van dit bericht? Zo nee, waarom niet? Zo ja, welke acties zal u gaan ondernemen?</text:p>
      <text:p text:style-name="ifm_p_mt.3.76mm_ifm">Antwoord 5</text:p>
      <text:p text:style-name="ifm_p_ifm">Nee, de VN heeft zelf al de benodigde actie onder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joerdsma over het bericht dat etnische segregatie plaatsvindt binnen een VN-kamp in Zuid-Sudan</dc:title>
    <meta:user-defined meta:name="OVERHEIDop.ParlID/DC.identifier">ah-tk-20132014-1028</meta:user-defined>
    <meta:user-defined meta:name="OVERHEIDop.vraagnummer">2014Z00357</meta:user-defined>
    <meta:user-defined meta:name="OVERHEIDop.aanhangselNummer">1028</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C.G.M. Timmermans</meta:user-defined>
    <meta:user-defined meta:name="OVERHEIDop.vergaderjaar">2013-2014</meta:user-defined>
    <meta:user-defined meta:name="DCTERMS.W3CDTF/OVERHEIDop.datumOntvangst">2014-01-27</meta:user-defined>
    <meta:user-defined meta:name="OVERHEID.StatenGeneraal/DC.creator">Tweede Kamer der Staten-Generaal</meta:user-defined>
    <dc:language>nl</dc:language>
    <meta:user-defined meta:name="DCTERMS.alternative"/>
    <meta:user-defined meta:name="DC.title">Antwoord op vragen van het lid Sjoerdsma over het bericht dat etnische segregatie plaatsvindt binnen een VN-kamp in Zuid-Sudan</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