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7</text:p>
      <text:p text:style-name="ifm_p_font.roman_mt.3.76mm_ifm">Vragen van het lid <text:span text:style-name="ifm_span_font.bold_ifm">Sjoerdsma</text:span> (D66) aan de Minister van Buitenlandse Zaken over <text:span text:style-name="ifm_span_font.italic_ifm">het bericht dat de Nigeriaanse president de anti-homowet heeft ondertekend</text:span> (ingezonden 16 januari 2014).</text:p>
      <text:p text:style-name="ifm_p_font.roman_mt.3.76mm_ifm">Antwoord Minister <text:span text:style-name="ifm_span_font.bold_ifm">Timmermans</text:span> (Buitenlandse Zaken) (ontvangen 27 januari 2014)</text:p>
      <text:p text:style-name="ifm_p_mt.3.76mm_ifm">Vraag 1</text:p>
      <text:p text:style-name="ifm_p_ifm">Wat is uw reactie op het bericht dat de Nigeriaanse president de anti-homowet heeft ondertekend?<text:note text:id="ID-2014Z00576-d38e57" text:note-class="footnote"><text:note-citation text:label="1 ">1</text:note-citation><text:note-body><text:p text:style-name="ifm_p_font.normal_size.6.93pt_mt..5mm_indent.-0.1161in_mleft.0.1161in_ifm">http://www.coc.nl/internationaal/nigeriaanse-president-tekent-anti-homowet</text:p></text:note-body></text:note></text:p>
      <text:p text:style-name="ifm_p_mt.3.76mm_ifm">Antwoord 1</text:p>
      <text:p text:style-name="ifm_p_ifm">De ondertekening van de zogeheten Same Sex Marriage Prohibition Act door de Nigeriaanse president is teleurstellend en zorgwekkend. De wet bevat bepalingen die volgens lokale belangenorganisaties in strijd zijn met zowel de Nigeriaanse grondwet als internationale mensenrechtenverdragen waar Nigeria partij bij is.</text:p>
      <text:p text:style-name="ifm_p_mt.3.76mm_ifm">Vraag 2</text:p>
      <text:p text:style-name="ifm_p_ifm">Wat is uw reactie op het bericht dat Nigeria tientallen homo’s opgepakt heeft?<text:note text:id="ID-2014Z00576-d38e71" text:note-class="footnote"><text:note-citation text:label="2 ">2</text:note-citation><text:note-body><text:p text:style-name="ifm_p_font.normal_size.6.93pt_mt..5mm_indent.-0.1161in_mleft.0.1161in_ifm">http://nos.nl/artikel/597412-nigeria-pakt-tientallen-homos-op.html</text:p></text:note-body></text:note></text:p>
      <text:p text:style-name="ifm_p_mt.3.76mm_ifm">Antwoord 2</text:p>
      <text:p text:style-name="ifm_p_ifm">Dit bericht heeft betrekking op gebeurtenissen in de deelstaat Bauchi en is bevestigd door een LHBT-organisatie waarmee de ambassade in contact is. Het arresteren van personen op basis van hun seksuele oriëntatie is zeer zorgelijk. Dit incident zou overigens al op 27 december 2013 – bijna twee weken voordat de president de wetgeving ondertekende – hebben plaatsgevonden.</text:p>
      <text:p text:style-name="ifm_p_mt.3.76mm_ifm">Vraag 3</text:p>
      <text:p text:style-name="ifm_p_ifm">Welke stappen heeft Nederland, zowel zelf als in EU-verband, ondernomen om de Nigeriaanse autoriteiten aan te spreken op discriminerende wetgeving voor LHBT’s nadat deze afgelopen jaar goedgekeurd werd door het Nigeriaanse parlement?<text:note text:id="ID-2014Z00576-d38e85" text:note-class="footnote"><text:note-citation text:label="3 ">3</text:note-citation><text:note-body><text:p text:style-name="ifm_p_font.normal_size.6.93pt_mt..5mm_indent.-0.1161in_mleft.0.1161in_ifm">http://www.trouw.nl/tr/nl/4496/Buitenland/article/detail/3449874/2013/05/30/Nigeriaans-parlement-keurt-omstreden-anti-homowet-goed.dhtml</text:p></text:note-body></text:note>
         <text:note text:id="ID-2014Z00576-d38e93" text:note-class="footnote"><text:note-citation text:label="4 ">4</text:note-citation><text:note-body><text:p text:style-name="ifm_p_font.normal_size.6.93pt_mt..5mm_indent.-0.1161in_mleft.0.1161in_ifm">LHBT's: Lesbïennes, homoseksuelen, biseksuelen en transgenders</text:p></text:note-body></text:note></text:p>
      <text:p text:style-name="ifm_p_mt.3.76mm_ifm">Antwoord 3</text:p>
      <text:p text:style-name="ifm_p_ifm">Al sinds 2006 – toen een eerdere versie van deze wet voor het eerst werd geïntroduceerd – heeft Nederland, samen met EU-partners de positie van LHBT’s onder de aandacht gebracht van de autoriteiten en deze aangesproken op discriminerende wetgeving. Op advies van LHBT-organisaties – en in samenspraak met gelijkgezinde ambassades – is daarbij gekozen voor een aanpak achter de schermen om te voorkomen dat stevige publieke verklaringen en hierop volgende persaandacht contraproductief zouden uitwerken.</text:p>
      <text:p text:style-name="ifm_p_ifm">Daarnaast heeft Nederland de wetgeving en de positie van LHBT’s regelmatig in internationaal verband opgebracht, zoals recentelijk in het kader van de Nigeriaanse Universal Periodic Review bij de Verenigde Naties. De EU Hoge Vertegenwoordiger Ashton heeft naar aanleiding van de aanname van het wetsontwerp door het Huis van Afgevaardigden en de ondertekening door de president haar zorg uitgesproken. Daarnaast heeft een hoge EU-delegatie vorige week de zorgen van de EU overgebracht aan de Nigeriaanse Ministers van Justitie en Buitenlandse Zaken.</text:p>
      <text:p text:style-name="ifm_p_mt.3.76mm_ifm">Vraag 4</text:p>
      <text:p text:style-name="ifm_p_ifm">Bent u voornemens om zelf of in EU-verband te reageren op deze discriminerende wetgeving richting van de Nigeriaanse regering? Zo ja, welke stappen bent u van plan te gaan nemen? Zo neen, waarom niet?</text:p>
      <text:p text:style-name="ifm_p_mt.3.76mm_ifm">Vraag 5</text:p>
      <text:p text:style-name="ifm_p_ifm">Bent u voornemens om zelf of in EU-verband te reageren op het specifieke bericht dat Nigeria tientallen homo’s opgepakt heeft? Zo ja, welke stappen bent u van plan te gaan nemen? Zo neen, waarom niet?</text:p>
      <text:p text:style-name="ifm_p_mt.3.76mm_ifm">Antwoord 4 en 5</text:p>
      <text:p text:style-name="ifm_p_ifm">Hoge Vertegenwoordiger Ashton heeft reeds een verklaring naar buiten gebracht. Nederland en gelijkgezinde landen beraden zich op dit moment over mogelijke vervolgstappen. Hierbij worden ook lokale LHBT-organisaties geconsulteerd.</text:p>
      <text:p text:style-name="ifm_p_mt.3.76mm_ifm">Vraag 6</text:p>
      <text:p text:style-name="ifm_p_ifm">In hoeverre is het bovengenoemde incident volgens u een direct gevolg van het invoeren van de discriminerende wetgeving jegens homoseksuelen?</text:p>
      <text:p text:style-name="ifm_p_mt.3.76mm_ifm">Antwoord 6</text:p>
      <text:p text:style-name="ifm_p_ifm">Het bovengenoemde incident vond plaats voorafgaand aan de ondertekening van de nieuwe wetgeving en homoseksualiteit is al langer strafbaar in Nigeria. Niettemin is het niet uit te sluiten dat het wetgevingsproces wel degelijk invloed heeft gehad op dit specifieke incident.</text:p>
      <text:p text:style-name="ifm_p_mt.3.76mm_ifm">Vraag 7</text:p>
      <text:p text:style-name="ifm_p_ifm">In hoeverre ondersteunt Nederland projecten in Nigeria om discriminatie van LHBT’s tegen te gaan?</text:p>
      <text:p text:style-name="ifm_p_mt.3.76mm_ifm">Antwoord 7</text:p>
      <text:p text:style-name="ifm_p_ifm">Vanuit het mensenrechtenfonds steunt de Nederlandse Ambassade door middel van een meerjarig programma een prominente Nigeriaanse organisatie die zich inzet voor de rechten van LHBTs. De ambassade onderzoekt op dit moment, mede in het kader van de nieuwe wetgeving, de mogelijkheden van verdere steun voor de bevordering en bescherming van de rechten van LHB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joerdsma over het bericht dat de Nigeriaanse president de anti-homowet heeft ondertekend</dc:title>
    <meta:user-defined meta:name="OVERHEIDop.ParlID/DC.identifier">ah-tk-20132014-1027</meta:user-defined>
    <meta:user-defined meta:name="OVERHEIDop.vraagnummer">2014Z00576</meta:user-defined>
    <meta:user-defined meta:name="OVERHEIDop.aanhangselNummer">1027</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F.C.G.M. Timmermans</meta:user-defined>
    <meta:user-defined meta:name="OVERHEIDop.vergaderjaar">2013-2014</meta:user-defined>
    <meta:user-defined meta:name="DCTERMS.W3CDTF/OVERHEIDop.datumOntvangst">2014-01-27</meta:user-defined>
    <meta:user-defined meta:name="OVERHEID.StatenGeneraal/DC.creator">Tweede Kamer der Staten-Generaal</meta:user-defined>
    <dc:language>nl</dc:language>
    <meta:user-defined meta:name="DCTERMS.alternative"/>
    <meta:user-defined meta:name="DC.title">Antwoord op vragen van het lid Sjoerdsma over het bericht dat de Nigeriaanse president de anti-homowet heeft ondertekend</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