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0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5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bericht dat onverzekerde Oost-Europeanen ziekenhuizen miljoenen kosten</text:span> (ingezonden 6 januari 2014).</text:p>
      <text:p text:style-name="ifm_p_font.roman_mt.3.76mm_ifm">Mededeling van Minister <text:span text:style-name="ifm_span_font.bold_ifm">Schippers</text:span> (Volksgezondheid, Welzijn en Sport) (ontvangen 24 januari 2014)</text:p>
      <text:p text:style-name="ifm_p_mt.3.76mm_ifm">Vraag 1</text:p>
      <text:p text:style-name="ifm_p_ifm">Hoe reageert u op het bericht dat ziekenhuizen miljoenen mislopen doordat onverzekerde Oost-Europeanen de rekening niet kunnen betalen?<text:note text:id="ID-2014Z00062-d38e60" text:note-class="footnote"><text:note-citation text:label="1 ">1</text:note-citation><text:note-body><text:p text:style-name="ifm_p_font.normal_size.6.93pt_mt..5mm_indent.-0.1161in_mleft.0.1161in_ifm">Onverzekerde Oost-Europeanen kosten ziekenhuizen miljoenen, 20 december 2013, http://www.rtlnieuws.nl/nieuws/laatste-videos-nieuws/onverzekerde-oost-europeanen-kosten-ziekenhuizen-miloenen</text:p></text:note-body></text:note></text:p>
      <text:p text:style-name="ifm_p_mt.3.76mm_ifm">Vraag 2</text:p>
      <text:p text:style-name="ifm_p_ifm">Kunt u een overzicht geven hoeveel geld ziekenhuizen de afgelopen vijf jaar zijn misgelopen? Kunt u dat uitsplitsen per jaar?</text:p>
      <text:p text:style-name="ifm_p_mt.3.76mm_ifm">Vraag 3</text:p>
      <text:p text:style-name="ifm_p_ifm">Kunt u een overzicht geven hoeveel Oost-Europeanen die in Nederland woonachtig en werkzaam zijn geen verplichte zorgverzekering hebben afgesloten? Kunt u deze cijfers uitsplitsen per land?</text:p>
      <text:p text:style-name="ifm_p_mt.3.76mm_ifm">Vraag 4</text:p>
      <text:p text:style-name="ifm_p_ifm">Neemt het aantal onverzekerde Oost-Europeanen de afgelopen jaren toe of af? Kunt u inzicht verschaffen in de trendmatigheid van het aantal onverzekerden? Kunt u deze trend nader verklaren?</text:p>
      <text:p text:style-name="ifm_p_mt.3.76mm_ifm">Vraag 5</text:p>
      <text:p text:style-name="ifm_p_ifm">Deelt u de mening dat het onwenselijk is dat er onverzekerde Oost-Europeanen in Nederland woonachtig en werkzaam zijn omdat het de solidariteit in het zorgstelsel ondermijnt?</text:p>
      <text:p text:style-name="ifm_p_mt.3.76mm_ifm">Vraag 6</text:p>
      <text:p text:style-name="ifm_p_ifm">Heeft dit als gevolg dat Oost-Europeanen in sommige gevallen verstoken blijven van noodzakelijke zorg? Hoe vaak komt dit voor? Kunt u uw antwoord toelichten?</text:p>
      <text:p text:style-name="ifm_p_mt.3.76mm_ifm">Vraag 7</text:p>
      <text:p text:style-name="ifm_p_ifm">Welke verklaring heeft u ervoor dat Oost-Europeanen onverzekerd zijn? Welke rol spelen werkgevers en uitzendbureaus daarin? Wat is hun verantwoordelijkheid in dezen?</text:p>
      <text:p text:style-name="ifm_p_mt.3.76mm_ifm">Vraag 8</text:p>
      <text:p text:style-name="ifm_p_ifm">Wat doet u om onverzekerde Oost-Europeanen op te sporen? Is het waar dat de opsporing van onverzekerde Oost-Europeanen zeer gebrekkig is?</text:p>
      <text:p text:style-name="ifm_p_mt.3.76mm_ifm">Vraag 9</text:p>
      <text:p text:style-name="ifm_p_ifm">Hoelang bent u bekend met dit probleem en welke actie heeft u ondernomen? Bent u van mening dat dit afdoende was?</text:p>
      <text:p text:style-name="ifm_p_mt.3.76mm_ifm">Vraag 10</text:p>
      <text:p text:style-name="ifm_p_ifm">Wat gaat u ondernemen om het aantal onverzekerde Oost-Europeanen terug te dringen?</text:p>
      <text:h text:style-name="ifm_p_font.bold_mt.5.08mm_page.keep-with-next_ifm" text:outline-level="2">Mededeling</text:h>
      <text:p text:style-name="ifm_p_mt.4.23mm_ifm">De vragen van de Kamerleden Leijten (SP) en Van Gerven (SP) over het bericht dat onverzekerde Oost-Europeanen ziekenhuizen miljoenen kosten (2014Z00062) kunnen tot mijn spijt niet binnen de gebruikelijke termijn worden beantwoord.</text:p>
      <text:p text:style-name="ifm_p_ifm">De reden van uitstel is interdepartemental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Leijten en Van Gerven over het bericht dat onverzekerde Oost-Europeanen ziekenhuizen miljoenen kosten</dc:title>
    <meta:user-defined meta:name="OVERHEIDop.ParlID/DC.identifier">ah-tk-20132014-1025</meta:user-defined>
    <meta:user-defined meta:name="OVERHEIDop.vraagnummer">2014Z00062</meta:user-defined>
    <meta:user-defined meta:name="OVERHEIDop.aanhangselNummer">10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indiener">R.M. Leijt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Leijten en Van Gerven over het bericht dat onverzekerde Oost-Europeanen ziekenhuizen miljoenen kosten</meta:user-defined>
    <meta:user-defined meta:name="DCTERMS.W3CDTF/DCTERMS.available">2014-02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