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2</text:p>
      <text:p text:style-name="ifm_p_font.roman_mt.3.76mm_ifm">Vragen van de leden <text:span text:style-name="ifm_span_font.bold_ifm">Van Klaveren</text:span>, <text:span text:style-name="ifm_span_font.bold_ifm">De Roon</text:span> en <text:span text:style-name="ifm_span_font.bold_ifm">Wilders</text:span> (allen PVV) aan de Minister voor Buitenlandse Handel en Ontwikkelingssamenwerking over <text:span text:style-name="ifm_span_font.italic_ifm">Nederlands belastinggeld voor anti-Israëlische propaganda</text:span> (ingezonden 6 januari 2014).</text:p>
      <text:p text:style-name="ifm_p_font.roman_mt.3.76mm_ifm">Antwoord van Minister <text:span text:style-name="ifm_span_font.bold_ifm">Ploumen</text:span> (Buitenlandse Handel en Ontwikkelingssamenwerking), mede namens de Minister van Buitenlandse Zaken (ontvangen 23 januari 2014).</text:p>
      <text:p text:style-name="ifm_p_mt.3.76mm_ifm">Vraag 1</text:p>
      <text:p text:style-name="ifm_p_ifm">Bent u bekend met het bericht «EU-funded NGO for youth on PA TV: Israelis in Jerusalem are «crows and rats»»?<text:note text:id="ID-2014Z00061-d38e63" text:note-class="footnote"><text:note-citation text:label="1 ">1</text:note-citation><text:note-body><text:p text:style-name="ifm_p_font.normal_size.6.93pt_mt..5mm_indent.-0.1161in_mleft.0.1161in_ifm">http://www.palwatch.org/main.aspx?fi=157&amp;doc_id=10482</text:p></text:note-body></text:note></text:p>
      <text:p text:style-name="ifm_p_mt.3.76mm_ifm">Antwoord 1</text:p>
      <text:p text:style-name="ifm_p_ifm">Ja.</text:p>
      <text:p text:style-name="ifm_p_mt.3.76mm_ifm">Vraag 2</text:p>
      <text:p text:style-name="ifm_p_ifm">Deelt u de mening dat de ontmenselijking van joden en Israëlische soldaten in de betreffende televisie-uitzending, door te stellen dat het kraaien en ratten zijn, meer dan walgelijk is en niets meer dan virulent antisemitisme?</text:p>
      <text:p text:style-name="ifm_p_mt.3.76mm_ifm">Antwoord 2</text:p>
      <text:p text:style-name="ifm_p_ifm">Het kabinet veroordeelt dergelijk opruiend taalgebruik. Het kabinet wijst dit nadrukkelijk af. Onverdraagzaamheid is een terugkerend probleem dat het kabinet herhaaldelijk bij beide partijen aan de orde stelt, laatstelijk tijdens het bezoek van de Minister-President, de Minister van Buitenlandse Zaken en mijzelf in december 2013.</text:p>
      <text:p text:style-name="ifm_p_mt.3.76mm_ifm">Vraag 3</text:p>
      <text:p text:style-name="ifm_p_ifm">Klopt het dat het NDC (NGO Development Center), dat ook afgelopen jaar weer miljoenen van de Nederlandse staat ontving, meebetaald heeft aan deze antisemitische propaganda via co-producent PYALARA?</text:p>
      <text:p text:style-name="ifm_p_mt.3.76mm_ifm">Antwoord 3</text:p>
      <text:p text:style-name="ifm_p_ifm">Nee. In 2013 heeft PYALARA geen fondsen ontvangen van het NDC.</text:p>
      <text:p text:style-name="ifm_p_ifm">Wat betreft de Nederlandse betrokkenheid bij het NDC droeg Nederland in 2013 € 691.872 bij aan het Mensenrechten Secretariaat daarvan. Dit secretariaat is een samenwerkingsinitiatief van vier Europese donoren.</text:p>
      <text:p text:style-name="ifm_p_mt.3.76mm_ifm">Vraag 4</text:p>
      <text:p text:style-name="ifm_p_ifm">Bent u bereid direct alle hulp aan het NDC en de Palestijnse Autoriteit stop te zetten? Zo neen, waarom weigert u deze vorm van antisemitisme aan te pakken?</text:p>
      <text:p text:style-name="ifm_p_mt.3.76mm_ifm">Antwoord 4</text:p>
      <text:p text:style-name="ifm_p_ifm">Gezien voorgaand antwoord is dit niet van toepassing. Zie verder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Klaveren, De Roon en Wilders over Nederlands belastinggeld voor anti-Israëlische propaganda</dc:title>
    <meta:user-defined meta:name="OVERHEIDop.ParlID/DC.identifier">ah-tk-20132014-1022</meta:user-defined>
    <meta:user-defined meta:name="OVERHEIDop.vraagnummer">2014Z00061</meta:user-defined>
    <meta:user-defined meta:name="OVERHEIDop.aanhangselNummer">1022</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indiener">G. Wilders</meta:user-defined>
    <meta:user-defined meta:name="OVERHEIDop.indiener">J.J. van Klaveren</meta:user-defined>
    <meta:user-defined meta:name="OVERHEIDop.ontvanger">E.M.J. Ploumen</meta:user-defined>
    <meta:user-defined meta:name="OVERHEIDop.vergaderjaar">2013-2014</meta:user-defined>
    <meta:user-defined meta:name="DCTERMS.W3CDTF/OVERHEIDop.datumOntvangst">2014-01-23</meta:user-defined>
    <meta:user-defined meta:name="OVERHEID.StatenGeneraal/DC.creator">Tweede Kamer der Staten-Generaal</meta:user-defined>
    <dc:language>nl</dc:language>
    <meta:user-defined meta:name="DCTERMS.alternative"/>
    <meta:user-defined meta:name="DC.title">Antwoord op vragen van de leden Van Klaveren, De Roon en Wilders over Nederlands belastinggeld voor anti-Israëlische propaganda</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23</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