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0</text:p>
      <text:p text:style-name="ifm_p_font.roman_mt.3.76mm_ifm">Vragen van het lid <text:span text:style-name="ifm_span_font.bold_ifm">Jasper vanDijk</text:span> (SP) aan de Minister van Onderwijs, Cultuur en Wetenschap over <text:span text:style-name="ifm_span_font.italic_ifm">de berichten dat er opnieuw sprake lijkt te zijn van grootschalige fraude door een wetenschapper</text:span> (ingezonden 8 januari 2014).</text:p>
      <text:p text:style-name="ifm_p_font.roman_mt.3.76mm_ifm">Antwoord van Minister <text:span text:style-name="ifm_span_font.bold_ifm">Bussemaker</text:span> (Onderwijs, Cultuur en Wetenschap) (ontvangen 23 januari 2014).</text:p>
      <text:p text:style-name="ifm_p_mt.3.76mm_ifm">Vraag 1</text:p>
      <text:p text:style-name="ifm_p_ifm">Wat is uw oordeel over de berichten dat er opnieuw sprake lijkt te zijn van grootschalige fraude door een wetenschapper, die meerdere keren plagiaat pleegde?<text:note text:id="ID-2014Z00132-d38e57" text:note-class="footnote"><text:note-citation text:label="1 ">1</text:note-citation><text:note-body><text:p text:style-name="ifm_p_font.normal_size.6.93pt_mt..5mm_indent.-0.1161in_mleft.0.1161in_ifm">De Volkskrant, 7 januari 2013, «VU verzweeg maandenlang plagiaatzaak bij economie»</text:p><text:p text:style-name="ifm_p_font.normal_size.6.93pt_indent.-0.1161in_mleft.0.1161in_ifm">Nrc.nl, 7 januari 2013, «Onderzoek NRC: topeconoom VU pleegde meerdere keren zelfplagiaat»</text:p></text:note-body></text:note></text:p>
      <text:p text:style-name="ifm_p_mt.3.76mm_ifm">Antwoord 1</text:p>
      <text:p text:style-name="ifm_p_ifm">Ik vind het voorbarig om te spreken van fraude. Anders dan bij manipulatie of fabricatie van onderzoeksgegevens of zuiver plagiaat, ligt de essentie nu in de (on)toelaatbaarheid van zelfcitaties. De KNAW heeft geconstateerd dat de regels over citateren verduidelijking behoeven en komt naar verwachting in maart van dit jaar met een advies. De Vrije Universiteit (VU) heeft een commissie benoemd die onderzoek zal doen naar de wijze waarop in het werk van de wetenschapper gebruik wordt gemaakt van eerder gepubliceerd werk van hemzelf, van hemzelf samen met co-auteurs en van anderen. De uitkomst van dat onderzoek – dat geruime tijd zal duren – wacht ik af.</text:p>
      <text:p text:style-name="ifm_p_mt.3.76mm_ifm">Vraag 2</text:p>
      <text:p text:style-name="ifm_p_ifm">Deelt u de mening dat er direct een einde moet komen aan de opeenstapeling van dit soort zaken, dat de wetenschap in een slecht daglicht stelt? Kunt u uw antwoord toelichten?</text:p>
      <text:p text:style-name="ifm_p_mt.3.76mm_ifm">Antwoord 2</text:p>
      <text:p text:style-name="ifm_p_ifm">Ik ben van mening dat integriteit een groot goed is in de wetenschap en een inbreuk hierop schaadt het vertrouwen in wetenschappers. Onderzoekers zijn gebonden aan de Nederlandse Gedragscode Wetenschapsbeoefening. Terecht laat de VU uitzoeken of de betrokken wetenschapper zich aan de gedragscode heeft gehouden.</text:p>
      <text:p text:style-name="ifm_p_mt.3.76mm_ifm">Vraag 3</text:p>
      <text:p text:style-name="ifm_p_ifm">Deelt u de mening dat de toenemende publicatiedruk een kwalijke rol speelt in deze zaken? Zo ja, wat gaat u doen om deze druk te verminderen? Zo nee, waarom niet?</text:p>
      <text:p text:style-name="ifm_p_mt.3.76mm_ifm">Antwoord 3</text:p>
      <text:p text:style-name="ifm_p_ifm">Ik kan geen oplossing bieden voor het vraagstuk van de publicatiedruk. Zie hiervoor ook mijn antwoord op vragen van Van Meenen en Mei Li Vos over perverse prikkels in de wetenschap (Aanhangsel Handelingen, vergaderjaar 2013–2014, nr. 608). Ik heb wel een opvatting over de attitude die ik van wetenschappers verwacht en die is dat alle wetenschappers zich de vraag dienen te stellen wat het doel van een publicatie is. Ik constateer dat deze vraag actueel is in de wetenschappelijke gemeenschap en ik zie dat veel wetenschappelijke tijdschriften steeds kritischer worden op wat zij publiceren. Dat zijn goede ontwikkelingen en ik laat ook niet na dit uit te dragen.</text:p>
      <text:p text:style-name="ifm_p_mt.3.76mm_ifm">Vraag 4</text:p>
      <text:p text:style-name="ifm_p_ifm">Deelt u de mening dat het vreemd is dat een wetenschapper meerdere artikelen per week kan publiceren zonder dat daar alarmbellen over afgaan bij de betrokken instelling?</text:p>
      <text:p text:style-name="ifm_p_mt.3.76mm_ifm">Antwoord 4</text:p>
      <text:p text:style-name="ifm_p_ifm">Ik ben van mening dat publiceren om het publiceren de wetenschap niet verder brengt. Publicaties dienen tot doel te hebben nieuwe inzichten voort te brengen of inzicht te bieden in de reproduceerbaarheid van reeds gedaan onderzoek. Elke wetenschapper die met dat motief en met inachtneming van de gedragscode wetenschapsbeoefening een groot aantal artikelen gepubliceerd weet te krijgen, verdient erkenning.</text:p>
      <text:p text:style-name="ifm_p_mt.3.76mm_ifm">Vraag 5</text:p>
      <text:p text:style-name="ifm_p_ifm">Bent u van mening dat het huidige systeem van «zelfreiniging» door de universiteiten voldoende functioneert? Zo ja, waarop baseert u die aanname? Zo nee, wat gaat u doen om dit te verbeteren?</text:p>
      <text:p text:style-name="ifm_p_mt.3.76mm_ifm">Antwoord 5</text:p>
      <text:p text:style-name="ifm_p_ifm">Ja, het systeem werkt naar mijn mening voldoende. De VU heeft een anonieme klacht over plagiaat door een promovendus in een nog niet verdedigd proefschrift voorgelegd aan een wetenschappelijke integriteitscommissie. Daarbij is de promotie opgeschort. De aanbevelingen van de commissie zijn door alle betrokkenen overgenomen. Zoals te doen gebruikelijk, is de geanonimiseerde samenvatting op de website van de VSNU geplaatst, in dit geval direct na het verstrijken van de beroepstermijn. Na de berichten over (zelf)plagiaat door de promotor, heeft de VU een breed onderzoek ingesteld naar al het werk van de betrokkene, van de betrokkene samen met co-auteurs en van anderen. De KNAW heeft geconstateerd dat de regels over citeren verduidelijking behoeven en komt hierover met een advies. Dat toont aan dat het systeem voldoende werkt.</text:p>
      <text:p text:style-name="ifm_p_mt.3.76mm_ifm">Vraag 6</text:p>
      <text:p text:style-name="ifm_p_ifm">Hoe gaat u er zorg voor dragen dat de gedragscode voor wetenschap en onderzoek daadwerkelijk wordt nageleefd?</text:p>
      <text:p text:style-name="ifm_p_mt.3.76mm_ifm">Antwoord 6</text:p>
      <text:p text:style-name="ifm_p_ifm">Naleving van de gedragscode behoort tot de verantwoordelijkheid van de instellingen en de onderzoekers. Ik merk dat de instellingen meer aandacht zijn gaan besteden aan integere wetenschapsbeoefening. Daarbij ligt de focus niet alleen op de huidige onderzoekers. Juist ook in de opleiding van toekomstige onderzoekers is steeds meer aandacht voor het bewust omgaan met integriteitsnormen. Verder constateer ik dat het aantoonbaar schenden van de integriteitsnormen grote gevolgen heeft gehad voor de betrokken wetenschappers. Verwacht mag worden dat hier een afschrikwekkend effect vanuit gaat, al kan helaas niet worden voorkomen dat er nieuwe gevallen van schending kunnen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Jasper van Dijk over de berichten dat er opnieuw sprake lijkt te zijn van grootschalige fraude door een wetenschapper</dc:title>
    <meta:user-defined meta:name="OVERHEIDop.ParlID/DC.identifier">ah-tk-20132014-1020</meta:user-defined>
    <meta:user-defined meta:name="OVERHEIDop.vraagnummer">2014Z00132</meta:user-defined>
    <meta:user-defined meta:name="OVERHEIDop.aanhangselNummer">102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1-23</meta:user-defined>
    <meta:user-defined meta:name="OVERHEID.StatenGeneraal/DC.creator">Tweede Kamer der Staten-Generaal</meta:user-defined>
    <dc:language>nl</dc:language>
    <meta:user-defined meta:name="DCTERMS.alternative"/>
    <meta:user-defined meta:name="DC.title">Antwoord op vragen van het lid Jasper van Dijk over de berichten dat er opnieuw sprake lijkt te zijn van grootschalige fraude door een wetenschapper</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3</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