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9</text:p>
      <text:p text:style-name="ifm_p_font.roman_mt.3.76mm_ifm">Vragen van het lid <text:span text:style-name="ifm_span_font.bold_ifm">Rog</text:span> (CDA) aan de Staatssecretaris van Onderwijs, Cultuur en Wetenschap over <text:span text:style-name="ifm_span_font.italic_ifm">de cao voor bestuurders in het voortgezet onderwijs</text:span> (ingezonden 17 januari 2014).</text:p>
      <text:p text:style-name="ifm_p_font.roman_mt.3.76mm_ifm">Antwoord van Staatssecretaris <text:span text:style-name="ifm_span_font.bold_ifm">Dekker</text:span> (Onderwijs, Cultuur en Wetenschap) (ontvangen 23 januari 2014)</text:p>
      <text:p text:style-name="ifm_p_mt.3.76mm_ifm">Vraag 1</text:p>
      <text:p text:style-name="ifm_p_ifm">Bent u bekend met de nieuwe cao (collectieve arbeidsovereenkomst) voor bestuurders in het Voortgezet Onderwijs?<text:note text:id="ID-2014Z00676-d38e58" text:note-class="footnote"><text:note-citation text:label="1 ">1</text:note-citation><text:note-body><text:p text:style-name="ifm_p_font.normal_size.6.93pt_mt..5mm_indent.-0.1161in_mleft.0.1161in_ifm">http://www.vtoi.nl/126/cao-bestuurders-vo-2014-getekend.html?qvId=214108&amp;qvCrc=dcjsdlDkkraDZazl</text:p></text:note-body></text:note></text:p>
      <text:p text:style-name="ifm_p_mt.3.76mm_ifm">Antwoord 1</text:p>
      <text:p text:style-name="ifm_p_ifm">Ja</text:p>
      <text:p text:style-name="ifm_p_mt.3.76mm_ifm">Vraag 2</text:p>
      <text:p text:style-name="ifm_p_ifm">Wat is de reden dat er een aparte bestuurders cao is gekomen?</text:p>
      <text:p text:style-name="ifm_p_mt.3.76mm_ifm">Antwoord 2</text:p>
      <text:p text:style-name="ifm_p_ifm">De reden voor deze cao is gelegen in het verzoek van voormalige bewindspersoon van OCW om de beloningen van bestuurders te reguleren. Bestuurders in de sector VO worden aangemerkt als personeel. Dat betekent dat over hun arbeidsvoorwaarden georganiseerd overleg moet worden gevoerd. Welke partijen met elkaar dit overleg voeren bepalen partijen zelf.</text:p>
      <text:p text:style-name="ifm_p_mt.3.76mm_ifm">Vraag 3</text:p>
      <text:p text:style-name="ifm_p_ifm">In hoeveel gevallen gaan de salarissen van onderwijsbestuurders omhoog als deze nieuwe bestuurderscao wordt nageleefd?</text:p>
      <text:p text:style-name="ifm_p_mt.3.76mm_ifm">Antwoord 3</text:p>
      <text:p text:style-name="ifm_p_ifm">Ten opzichte van de vorige cao bestuurders VO 2011–2013, die op 13 oktober 2011 is gesloten, zijn de salarissen van bestuurders in de cao bestuurders VO 2014 ongewijzigd gebleven. Partijen zijn in de cao bestuurders VO 2014 overeengekomen om de nullijn te hanteren en de beloning niet te indexeren. Geen enkele bestuurder gaat er dus op grond van de cao bestuurders VO 2014 in salaris op vooruit.</text:p>
      <text:p text:style-name="ifm_p_mt.3.76mm_ifm">Vraag 4</text:p>
      <text:p text:style-name="ifm_p_ifm">Vindt u het wenselijk dat leraren en overig onderwijspersoneel al 5 jaar worden geconfronteerd met een 0-lijn, terwijl bestuurders er met deze bestuurderscao fors in salaris op vooruit gaan?</text:p>
      <text:p text:style-name="ifm_p_mt.3.76mm_ifm">Antwoord 4</text:p>
      <text:p text:style-name="ifm_p_ifm">zie vraag 3.</text:p>
      <text:p text:style-name="ifm_p_mt.3.76mm_ifm">Vraag 5</text:p>
      <text:p text:style-name="ifm_p_ifm">Klopt het dat onderwijsbestuurders in de bestuurderscao een opslag van 15% krijgen op hun salaris, omdat zij afstand doen van vakantiedagen, BAPO etc? Deelt u de mening dat de BAPO regeling bedoeld was om leraren in staat te stellen langer door te werken en een compensatie voor bestuurders daarom niet in de rede ligt?</text:p>
      <text:p text:style-name="ifm_p_mt.3.76mm_ifm">Antwoord 5</text:p>
      <text:p text:style-name="ifm_p_ifm">De BAPO-regeling is een regeling voor al het onderwijspersoneel. Bij het overgaan naar de cao bestuurders vo in 2011, hebben de desbetreffende bestuurders rechten opgegeven op een aantal secundaire arbeidsvoorwaarden, zoals de BAPO, een bovenwettelijke werkloosheidsuitkering en een deel van de vakantiedagen.</text:p>
      <text:p text:style-name="ifm_p_mt.3.76mm_ifm">Vraag 6</text:p>
      <text:p text:style-name="ifm_p_ifm">Kunt u bevestigen dat deze cao algemeen verbindend is verklaard voor bijzondere onderwijsinstellingen, maar niet geldt voor openbare instellingen? Wat is de reden hiervoor? Vindt u dit wenselijk?</text:p>
      <text:p text:style-name="ifm_p_mt.3.76mm_ifm">Antwoord 6</text:p>
      <text:p text:style-name="ifm_p_ifm">De cao 2011- 2013 voor bestuurders in het voortgezet onderwijs is algemeen verbindend verklaard door SZW; de nieuwe cao 2014 nog niet.</text:p>
      <text:p text:style-name="ifm_p_ifm">Alleen een collectieve arbeidsovereenkomst kan algemeen verbindend worden verklaard. Een collectieve arbeidsovereenkomst is privaatrechtelijk van aard en kan alleen bijzondere scholen – waar op basis van een arbeidsovereenkomst arbeid wordt verricht – rechtsreeks binden. Voor het openbaar onderwijs geldt (nog) de ambtelijke rechtspositie met de eenzijdige ambtelijke aanstelling. Daarom is algemeen verbindend verklaring voor het openbaar onderwijs niet mogelijk. In de praktijk levert dat geen problemen op omdat de cao van overeenkomstige toepassing wordt verklaard op medewerkers met een aanstelling bij een school voor openbaar onderwijs. De facto komt het er op neer dat de cao dus zowel in het bijzonder als in het openbaar onderwijs wordt gevolgd.</text:p>
      <text:p text:style-name="ifm_p_mt.3.76mm_ifm">Vraag 7</text:p>
      <text:p text:style-name="ifm_p_ifm">Kunnen toezichthouders om hun moverende redenen de salarissen van bestuurders niet verhogen, ook al zouden bestuurders conform de bestuurderscao hoger ingeschaald moeten worden dan hun huidige salarispositie?</text:p>
      <text:p text:style-name="ifm_p_mt.3.76mm_ifm">Antwoord 7</text:p>
      <text:p text:style-name="ifm_p_ifm">nee, dit kan niet. De bestuurder is gehouden de cao toe te passen.</text:p>
      <text:p text:style-name="ifm_p_mt.3.76mm_ifm">Vraag 8</text:p>
      <text:p text:style-name="ifm_p_ifm">Kunnen toezichthouders de in de cao genoemde maximale salarissen nog verder verhogen tot aan het niveau van de Wet Normering Topinkomens?</text:p>
      <text:p text:style-name="ifm_p_mt.3.76mm_ifm">Antwoord 8</text:p>
      <text:p text:style-name="ifm_p_ifm">Nee, dat is niet mogelijk. Voor bestuurders in de sector VO is een verlaagd maximum t.w. € 184.549 (niveau 2014) van kracht. De afspraken gemaakt in de cao, moeten onder dit sectorale plafond bl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Rog over de cao voor bestuurders in het voortgezet onderwijs</dc:title>
    <meta:user-defined meta:name="OVERHEIDop.ParlID/DC.identifier">ah-tk-20132014-1019</meta:user-defined>
    <meta:user-defined meta:name="OVERHEIDop.vraagnummer">2014Z00676</meta:user-defined>
    <meta:user-defined meta:name="OVERHEIDop.aanhangselNummer">1019</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ontvanger">S. Dekker</meta:user-defined>
    <meta:user-defined meta:name="OVERHEIDop.vergaderjaar">2013-2014</meta:user-defined>
    <meta:user-defined meta:name="DCTERMS.W3CDTF/OVERHEIDop.datumOntvangst">2014-01-23</meta:user-defined>
    <meta:user-defined meta:name="OVERHEID.StatenGeneraal/DC.creator">Tweede Kamer der Staten-Generaal</meta:user-defined>
    <dc:language>nl</dc:language>
    <meta:user-defined meta:name="DCTERMS.alternative"/>
    <meta:user-defined meta:name="DC.title">Antwoord op vragen van het lid Rog over de cao voor bestuurders in het voortgezet onderwijs</meta:user-defined>
    <meta:user-defined meta:name="DCTERMS.W3CDTF/DCTERMS.available">2014-02-03</meta:user-defined>
    <meta:user-defined meta:name="OVERHEIDop.publicationName">Kamervragen (Aanhangsel)</meta:user-defined>
    <meta:user-defined meta:name="OVERHEID.Organisatietype/OVERHEID.organisationType">staten generaal</meta:user-defined>
    <meta:user-defined meta:name="DCTERMS.W3CDTF/DCTERMS.issued">2014-01-23</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Werk | Arbeidsvoorwaarden</meta:user-defined>
    <meta:user-defined meta:name="OVERHEIDop.versieInformatie"/>
  </office:meta>
</office:document-meta>
</file>