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Van Nieuwenhuizen-Wijbenga</text:span> (VVD) aan de Staatssecretaris van Sociale Zaken en Werkgelegenheid over <text:span text:style-name="ifm_span_font.italic_ifm">de verhoging van het wettelijk minimumuurloon op Saba</text:span> (ingezonden 24 december 2013).</text:p>
      <text:p text:style-name="ifm_p_font.roman_mt.3.76mm_ifm">Antwoord van Staatssecretaris <text:span text:style-name="ifm_span_font.bold_ifm">Klijnsma</text:span> (Sociale Zaken en Werkgelegenheid) (ontvangen 23 januari 2014).</text:p>
      <text:p text:style-name="ifm_p_mt.3.76mm_ifm">Vraag 1</text:p>
      <text:p text:style-name="ifm_p_ifm">Waarom besluit u nu al het wettelijk minimumloon te verhogen en niet het volledige onderzoek van het CBS af te wachten?<text:note text:id="ID-2013Z25468-d38e57" text:note-class="footnote"><text:note-citation text:label="1 ">1</text:note-citation><text:note-body><text:p text:style-name="ifm_p_font.normal_size.6.93pt_mt..5mm_indent.-0.1161in_mleft.0.1161in_ifm">Bevindingen en uitkomsten werkbezoek Caribisch Nederland (Kamerstuk 33 750 XV,  nr. 57)</text:p></text:note-body></text:note> Bent u ook bereid deze verhoging terug te draaien als uit het onderzoek blijkt dat het wettelijk minimumloon al op een relatief hoog niveau ligt?</text:p>
      <text:p text:style-name="ifm_p_mt.3.76mm_ifm">Antwoord 1</text:p>
      <text:p text:style-name="ifm_p_ifm">Bij gelegenheid van de voorbereiding van de staatkundige transitie zijn bestuurlijke afspraken gemaakt over de startniveaus. Daarbij is een streven uitgesproken om het minimumloon (alsmede de uitkeringen) in de toekomst verder te verbeteren naar gelang de economische draagkracht en ontwikkeling (bestuurlijke afspraak d.d. 18 april 2010). Bovendien is afgesproken dat de verbetermogelijkheden voorwerp van jaarlijks overleg zouden zijn. Wachten op onderzoeksuitkomsten als die van het CBS zou niet in lijn met de gemaakte afspraken zijn. Overigens acht ik het niet reëel dat de, nog te verwachten, uitkomsten van onderzoek van het CBS zou uitwijzen dat het wettelijk minimumloon te hoog is vastgesteld. Het wettelijk minimumloon op Saba is nu vastgesteld op $ 4,96 per uur, terwijl de werkgevers aangeven dat $ 5,50 feitelijk veelal de ondergrens is op Saba.</text:p>
      <text:p text:style-name="ifm_p_mt.3.76mm_ifm">Vraag 2</text:p>
      <text:p text:style-name="ifm_p_ifm">Kunt u aangeven waarom u dit besluit niet vooraf in de Kamer bespreekt?</text:p>
      <text:p text:style-name="ifm_p_mt.3.76mm_ifm">Antwoord 2</text:p>
      <text:p text:style-name="ifm_p_ifm">Het vaststellen van de bedragen op grond van de Wet minimumlonen BES is een ministeriële bevoegdheid, zonder voorhangprocedure. Dit geldt zowel de reguliere indexering op grond van de ontwikkeling van het consumentenprijsindexcijfer (artikel 13, eerste lid, Wet minimumlonen BES) als eventueel bijzondere wijziging op grond van andere omstandigheden (artikel 13, tweede en derde lid, Wet minimumlonen BES). Niettemin is de maatregel vooraf aan de Tweede Kamer gemeld, namelijk tijdens het algemeen overleg armoede van 27 november 2013. Na dat algemeen overleg is de desbetreffende wijzigingsregeling getekend.</text:p>
      <text:p text:style-name="ifm_p_mt.3.76mm_ifm">Vraag 3</text:p>
      <text:p text:style-name="ifm_p_ifm">In hoeverre deelt u de mening dat afspraken over loonruimte plaats dienen te vinden tussen werkgevers en werknemers?</text:p>
      <text:p text:style-name="ifm_p_mt.3.76mm_ifm">Antwoord 3</text:p>
      <text:p text:style-name="ifm_p_ifm">Het is inderdaad aan werkgevers en werknemers om afspraken te maken over de lonen. Dat neemt niet weg dat – net als in het Europees deel van Nederland – voor Caribisch Nederland een wettelijk minimumloon wordt vastgesteld. Anders dan via die route wordt niet in de arbeidsverhoudingen ingegrepen. Aan de onderhavige maatregel is overleg met vertegenwoordigers van werkgevers vooraf gegaan tijdens mijn werkbezoek in juli 2013. Eveneens heeft overleg plaatsgevonden met het bestuurscollege van Saba, in overeenstemming met de wettelijke overlegbepaling (artikel 13, vierde lid, van de Wet minimumlonen BES). De maatregel is bovendien in overeenstemming met de wettelijke taakopdracht om telkens na een termijn van ten hoogste drie jaar na te gaan of er omstandigheden zijn die een bijzondere wijziging van het wettelijk minimumloon wenselijk maken (artikel 13, tweede lid, van de Wet minimumlonen BES).</text:p>
      <text:p text:style-name="ifm_p_mt.3.76mm_ifm">Vraag 4</text:p>
      <text:p text:style-name="ifm_p_ifm">Bent u voorstander van het introduceren van onnodige wet- en regelgeving? Zo nee, waarom verhoogt u dan het wettelijk minimumloon terwijl werkgevers – zoals u zelf al aangeeft – in de praktijk al een veel hoger loon betalen dan het wettelijk minimumuurloon?</text:p>
      <text:p text:style-name="ifm_p_mt.3.76mm_ifm">Antwoord 4</text:p>
      <text:p text:style-name="ifm_p_ifm">Van onnodige wet- en regelgeving – waar ik zeker geen voorstander van ben – is in de onderhavige situatie geen sprake. Het wettelijk minimumloon op Saba draagt bij aan het voorkomen van uitbuiting en armoede. De bedragen worden jaarlijks door middel van een aanpassingsregeling aangepast op basis van de ontwikkeling van het consumentenprijsindexcijfer. In dit geval is voor Saba met het vaststellen van een hoger bedrag beoogd beter aan te sluiten bij de realiteit op dit eiland.</text:p>
      <text:p text:style-name="ifm_p_mt.3.76mm_ifm">Vraag 5</text:p>
      <text:p text:style-name="ifm_p_ifm">In hoeverre zijn de uitkeringen op Saba gekoppeld aan het wettelijk minimumloon? Wanneer deze gekoppeld zijn, wat betekent deze verhoging dan voor de uitkeringen? In hoeverre zijn hogere uitkeringen aantrekkelijk voor mensen uit omliggende (ei)landen?</text:p>
      <text:p text:style-name="ifm_p_mt.3.76mm_ifm">Antwoord 5</text:p>
      <text:p text:style-name="ifm_p_ifm">Van een formele koppeling tussen wettelijk minimumloon en uitkeringen is geen sprake. De Wet koppeling met afwijkingsmogelijkheden is voor Caribisch Nederland niet van toepassing. De systematiek van de jaarlijkse aanpassing op basis van de ontwikkeling van het consumentenprijsindexcijfer is voor het wettelijk minimumloon en de uitkeringen identiek. De verhouding tussen de uitkeringen en het wettelijk minimumloon blijft daarmee telkens hetzelfde. Om deze bestaande verhouding in stand te laten is de nu doorgevoerde «autonome» verhoging van het wettelijk minimumloon doorvertaald naar een overeenkomstige stijging van de uitkeringen. Dit sluit aan bij de bestuurlijke afspraak die op 3 november 2009 met Sint Eustatius en Saba is gemaakt om de ontwikkeling van de uitkeringen op beide eilanden te koppelen aan de ontwikkeling van het minimumloon op deze eilanden.</text:p>
      <text:p text:style-name="ifm_p_ifm">De aantrekkelijkheid van hogere uitkeringen voor mensen uit omliggende (ei)landen – of het daaruit voortvloeiende risico op aanzuigende werking – is in hoge mate theoretisch. Voor de toegang tot de onderstand geldt een wachttijd van vijf jaar. De aanspraak op het wettelijk ouderdomspensioen AOV wordt bepaald door het aantal jaren dat men in het verleden in Caribisch Nederland heeft gewoond.</text:p>
      <text:p text:style-name="ifm_p_mt.3.76mm_ifm">Vraag 6</text:p>
      <text:p text:style-name="ifm_p_ifm">Is het pensioen voor gepensioneerden in Saba gerelateerd aan het wettelijk minimumuurloon? Zo ja, wat betekent deze verhoging voor de hoogte van het pensioen voor gepensioneerden?</text:p>
      <text:p text:style-name="ifm_p_mt.3.76mm_ifm">Antwoord 6</text:p>
      <text:p text:style-name="ifm_p_ifm">In dit geval moet onderscheid gemaakt worden tussen het wettelijk ouderdomspensioen en het aanvullend ouderdomspensioen. Voor het wettelijk ouderdomspensioen (de AOV) geldt dat de verhoging van het wettelijk minimumuurloon, net als in andere uitkeringen, daarin is doorvertaald. Het resultaat daarvan is een iets hogere AOV-uitkering.</text:p>
      <text:p text:style-name="ifm_p_ifm">Voor het aanvullend ouderdomspensioen van personen die nu al gepensioneerd zijn heeft de verhoging van het wettelijk minimumuurloon en de verhoging van de AOV geen gevolgen. De aanvullende pensioenuitkering blijft constant. Omdat de AOV-uitkering van deze gepensioneerden hoger is geworden, stijgt daarmee wel het totale pensioeninkomen van gepensioneerden.</text:p>
      <text:p text:style-name="ifm_p_ifm">Voor het aanvullend ouderdomspensioen van personen die nog niet gepensioneerd zijn heeft de verhoging van het wettelijk minimumuurloon wel gevolgen. De nieuwe opbouw voor het aanvullend pensioen wordt iets lager. Omdat hun AOV-uitkering hoger wordt, wordt namelijk ook de franchise hoger. De franchise is dat gedeelte van het salaris waarover geen pensioen wordt opgebouwd.</text:p>
      <text:p text:style-name="ifm_p_mt.3.76mm_ifm">Vraag 7</text:p>
      <text:p text:style-name="ifm_p_ifm">Kunt u reageren op het krantenbericht in de Today van St. Maarten<text:note text:id="ID-2013Z25468-d38e102" text:note-class="footnote"><text:note-citation text:label="2 ">2</text:note-citation><text:note-body><text:p text:style-name="ifm_p_font.normal_size.6.93pt_mt..5mm_indent.-0.1161in_mleft.0.1161in_ifm">http://www.todaysxm.com/2013/12/04/minimum-wages-in-us-dollars-around-the-caribbean/</text:p></text:note-body></text:note> waaruit blijkt dat het minimumloon van Saba in vergelijking met de omliggende eilanden relatief hoog is? Kunt u een recent overzicht geven van het minimumloon van de (ei)landen in genoemd bericht?</text:p>
      <text:p text:style-name="ifm_p_mt.3.76mm_ifm">Antwoord 7</text:p>
      <text:p text:style-name="ifm_p_ifm">Ik heb de juistheid van alle in genoemd krantenbericht genoemde bedragen niet kunnen verifiëren. Ik constateer wel dat de bedragen die voor Bonaire, Sint Eustatius en Saba worden genoemd, onjuist zijn (te laag en geen rekening houdend met de differentiatie tussen de eilanden).</text:p>
      <text:p text:style-name="ifm_p_ifm">Duidelijk is wel dat de situatie in de regio divers is. Saba ligt in een regio met zowel eilanden met een hoger minimumloon als eilanden met een lager minimumloon. De eilanden die bij Frankrijk behoren, hebben een beduidend hoger minimumloon. Het niveau van het minimumloon op Sint Maarten is met Saba vergelijkbaar. Het minimumloon op een naburig eiland als St. Kitts ligt lager dan op Saba, terwijl de niveaus van bijvoorbeeld Jamaica en de Dominicaanse Republiek daar nog weer verder onder zitten. Aan de situatie in de regio kan dan ook geen eenduidig ijkpunt worden ontleend. Primair moet de afweging plaatsvinden op basis van de situatie op het eiland zelf. Dat is wat nu is gebeurd.</text:p>
      <text:p text:style-name="ifm_p_mt.3.76mm_ifm">Vraag 8</text:p>
      <text:p text:style-name="ifm_p_ifm">Wat betekent volgens u een hoger loon voor de concurrentiepositie van Saba ten opzichte van andere nabijgelegen eilanden?</text:p>
      <text:p text:style-name="ifm_p_mt.3.76mm_ifm">Antwoord 8</text:p>
      <text:p text:style-name="ifm_p_ifm">Over de maatregel is goed overleg geweest met zowel het bestuurscollege van Saba als met vertegenwoordigers van de Sabaanse werkgevers. Het is op nadrukkelijk verzoek van deze partijen dat de niveaus verhoogd zijn. De werkgevers op Saba geven aan het hogere niveau feitelijk reeds te betalen, en zelfs meer dan dat. Er is dus geen sprake van dat de maatregel de draagkracht (in termen van concurrentiepositie) van de werkgevers te bov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euwenhuizen-Wijbenga over de verhoging van het wettelijk minimumuurloon op Saba</dc:title>
    <meta:user-defined meta:name="OVERHEIDop.ParlID/DC.identifier">ah-tk-20132014-1017</meta:user-defined>
    <meta:user-defined meta:name="OVERHEIDop.vraagnummer">2013Z25468</meta:user-defined>
    <meta:user-defined meta:name="OVERHEIDop.aanhangselNummer">1017</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ontvanger">J. Klijnsma</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het lid Van Nieuwenhuizen-Wijbenga over de verhoging van het wettelijk minimumuurloon op Saba</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De Nederlandse Antillen en Aruba</meta:user-defined>
    <meta:user-defined meta:name="OVERHEIDop.versieInformatie"/>
  </office:meta>
</office:document-meta>
</file>