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de leden <text:span text:style-name="ifm_span_font.bold_ifm">Van Laar</text:span> en <text:span text:style-name="ifm_span_font.bold_ifm">Mei Li Vos</text:span> (beiden PvdA) aan de Ministers van Economische Zaken en van Binnenlandse Zaken en Koninkrijksrelaties over <text:span text:style-name="ifm_span_font.italic_ifm">postbezorging in Caribisch Nederland</text:span> (ingezonden 5 december 2013).</text:p>
      <text:p text:style-name="ifm_p_font.roman_mt.3.76mm_ifm">Antwoord van Minister <text:span text:style-name="ifm_span_font.bold_ifm">Kamp</text:span> (Economische Zaken), mede namens de Minister van Binnenlandse Zaken en Koninkrijksrelaties (ontvangen 23 januari 2014). Zie ook Aanhangsel Handelingen, vergaderjaar 2013–2014, nr. 859.</text:p>
      <text:p text:style-name="ifm_p_mt.3.76mm_ifm">Vraag 1</text:p>
      <text:p text:style-name="ifm_p_ifm">Welke rol ziet u voor uzelf weggelegd om het Caribisch deel van Nederland ook met e-commerce te verbinden met Europees Nederland en de rest van de wereld? Deelt u de mening dat het voor inwoners van Caribisch Nederland mogelijk moet zijn om via een Nederlandse webwinkel producten te kopen? Zo nee, waarom niet?</text:p>
      <text:p text:style-name="ifm_p_mt.3.76mm_ifm">Antwoord 1</text:p>
      <text:p text:style-name="ifm_p_ifm">Voor de inwoners in Caribisch Nederland is het al mogelijk om via webwinkels producten te kopen. Bestellen kan bij een aantal webwinkels in Nederland en bij webwinkels in andere delen van de wereld. Daarnaast is er vanuit de markt een initiatief tot stand gekomen (een website) waarmee producten uit de Verenigde Staten kunnen worden vervoerd naar Caribisch Nederland. Indien de behoefte naar producten uit andere delen van de wereld zal toenemen in Caribisch Nederland verwacht ik dat er meer van dergelijke initiatieven tot stand kunnen komen vanuit de markt. Ook Flamingo, de nieuwe concessiehouder voor de postdienstverlening in Caribisch Nederland, heeft aangegeven activiteiten op het gebied van e-commerce in Caribisch Nederland verder te willen ontwikkelen in samenwerking met Nederlandse bedrijven, hetgeen overigens los staat van de postconcessie. Diensten op het gebied van e-commerce maken geen deel uit van de postconcessie. Ik zie hierbij dan ook geen rol weggelegd voor de overheid.</text:p>
      <text:p text:style-name="ifm_p_mt.3.76mm_ifm">Vraag 2 en 3</text:p>
      <text:p text:style-name="ifm_p_ifm">Kunt u de Kamer een inschatting geven van de benodigde financiële investeringen die nodig zijn om een systeem van postcodes in te voeren? Kunt u eveneens een inschatting geven van de benodigde tijd die het zal kosten voordat een systeem van postcodes is gerealiseerd?</text:p>
      <text:p text:style-name="ifm_p_ifm">Zijn er behalve Flamingo Communications andere geïnteresseerden om uitvoering te geven aan een systeem van postcodes? Zo ja, welke?</text:p>
      <text:p text:style-name="ifm_p_mt.3.76mm_ifm">Antwoord 2 en 3</text:p>
      <text:p text:style-name="ifm_p_ifm">Zoals aangegeven in antwoorden op eerdere vragen van uw Kamer heeft een systeem van postcodes vooral betekenis voor de bezorgkwaliteit van brieven als er sprake is van een fijnmazig en uitgebreid netwerk van bezorgpunten. Dit is in Caribisch Nederland niet het geval (zie Kamerstukken II 2011/2012 aanhangsel 2891 en Kamerstukken II 2013/2014 aanhangsel 596). Naar het oordeel van Flamingo zou een systeem van postcodes op het gebied op e-commerce daarentegen wel van waarde kunnen zijn. Diensten op het gebied van e-commerce maken geen onderdeel uit van de postconcessie. Flamingo is in de fase dat deze optie, buiten haar verplichtingen op grond van de concessie, wordt verkend en heeft nog geen zicht op de precieze tijds- en financiële investeringen die nodig zijn voor de invoering van een systeem van postcodes. Indien Flamingo eventueel op termijn besluit om een systeem van postcodes in Caribisch Nederland in te voeren, zal Flamingo dit in Caribisch Nederland bekend maken. Mij zijn naast Flamingo geen andere geïnteresseerden bekend.</text:p>
      <text:p text:style-name="ifm_p_mt.3.76mm_ifm">Vraag 4</text:p>
      <text:p text:style-name="ifm_p_ifm">Is de stelling van de Consumentenbond Bonaire juist dat het algemeen toezichthouderschap van de Autoriteit Consument &amp; Markt (ACM) niet geldt voor de BES-eilanden?<text:note text:id="ID-2013Z24048-d38e78" text:note-class="footnote"><text:note-citation text:label="1 ">1</text:note-citation><text:note-body><text:p text:style-name="ifm_p_font.normal_size.6.93pt_mt..5mm_indent.-0.1161in_mleft.0.1161in_ifm">brief aan de Vaste commissie KR, doorgestuurd naar de Vaste commissie BiZa, d.d. 29 november 2013, vraag 2, (2013Z23568)</text:p></text:note-body></text:note></text:p>
      <text:p text:style-name="ifm_p_mt.3.76mm_ifm">Antwoord 4</text:p>
      <text:p text:style-name="ifm_p_ifm">De taken van de Autoriteit Consument en Markt (ACM) zijn wettelijk vastgelegd en zijn voor wat betreft Caribisch Nederland toegesneden op de lokale situatie. Voor de postmarkt in Caribisch Nederland zijn de taken van de ACM gebaseerd op de Wet post BES. De ACM ziet er op toe dat marktpartijen zich houden aan de wettelijke regels en dat de concessiehouder zich houdt aan de voorwaarden van de postconcessie. In Caribisch Nederland heeft de ACM geen taken in het kader van generiek mededingingstoezicht, zoals dat in Europees Nederland is neergelegd in de Mededingingswet. In Caribisch Nederland is geen sprake van een marktsituatie die zich leent voor toepassing van het Europese mededingingsbeleid. Vanwege de kleine economische schaal en het insulaire karakter is het perspectief voor effectieve concurrentie in veel sectoren zeer beperkt. Om de betaalbaarheid van goederen en diensten te kunnen borgen, beschikken de bestuurscolleges van de eilanden op grond van de Prijzenwet BES over de bevoegdheid om de prijzen van goederen en diensten te reguleren en om inzage te vereisen in de manier waarop prijzen tot stand komen.</text:p>
      <text:p text:style-name="ifm_p_mt.3.76mm_ifm">Vraag 5</text:p>
      <text:p text:style-name="ifm_p_ifm">Is het waar dat Flamingo Communications onlangs van eigenaar is gewisseld?<text:note text:id="ID-2013Z24048-d38e92" text:note-class="footnote"><text:note-citation text:label="2 ">2</text:note-citation><text:note-body><text:p text:style-name="ifm_p_font.normal_size.6.93pt_mt..5mm_indent.-0.1161in_mleft.0.1161in_ifm">brief aan de Vaste commissie KR, doorgestuurd naar de Vaste commissie BiZa, d.d. 29 november 2013, vraag 3, (2013Z23568)</text:p></text:note-body></text:note> Zo ja, is dat van invloed op de wijze waarop u het bedrijf beoordeelt?</text:p>
      <text:p text:style-name="ifm_p_mt.3.76mm_ifm">Antwoord 5</text:p>
      <text:p text:style-name="ifm_p_ifm">Het klopt dat Flamingo begin vorig jaar van eigenaar is gewisseld. Deze wisseling van eigenaren heeft plaatsgevonden voordat Flamingo zich heeft ingeschreven voor de postconcessie. Dit is dan ook niet van invloed geweest op de wijze waarop het bedrijf beoordeeld is. Zoals aangegeven in antwoorden op eerdere vragen van uw Kamer (Kamerstukken II 2013/2014 aanhangsel 596) is bij de beoordeling van het bedrijf gekeken of het voldoet aan de eisen die gesteld zijn gedurende het offertetraject. Op basis van gesprekken tussen het Ministerie van Economische Zaken en Flamingo is inzicht in hun businesscase gekregen. Op basis van deze twee aspecten is Flamingo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Mei Li Vos over postbezorging in Caribisch Nederland</dc:title>
    <meta:user-defined meta:name="OVERHEIDop.ParlID/DC.identifier">ah-tk-20132014-1015</meta:user-defined>
    <meta:user-defined meta:name="OVERHEIDop.vraagnummer">2013Z24048</meta:user-defined>
    <meta:user-defined meta:name="OVERHEIDop.aanhangselNummer">101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P. van Laar</meta:user-defined>
    <meta:user-defined meta:name="OVERHEIDop.ontvanger">H.G.J. Kamp</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de leden Van Laar en Mei Li Vos over postbezorging in Caribisch Nederlan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op.versieInformatie"/>
  </office:meta>
</office:document-meta>
</file>