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MC Zuiderzee BV nu de enige aandeelhouder is van het Slotervaartziekenhuis</text:span> (ingezonden 17 december 2013).</text:p>
      <text:p text:style-name="ifm_p_font.roman_mt.3.76mm_ifm">Antwoord van Minister <text:span text:style-name="ifm_span_font.bold_ifm">Schippers</text:span> (Volksgezondheid, Welzijn en Sport) (ontvangen 23 januari 2014).</text:p>
      <text:p text:style-name="ifm_p_mt.3.76mm_ifm">Vraag 1</text:p>
      <text:p text:style-name="ifm_p_ifm">Hoe reageert u op het bericht dat MC Zuiderzee BV nu de enige aandeelhouder van het Slotervaartziekenhuis is?<text:note text:id="ID-2013Z24900-d38e61" text:note-class="footnote"><text:note-citation text:label="1 ">1</text:note-citation><text:note-body><text:p text:style-name="ifm_p_font.normal_size.6.93pt_mt..5mm_indent.-0.1161in_mleft.0.1161in_ifm">Zorgondernemer redt «Slotervaart»; Vorige directeur Aysel Erbudak verliest strijd om ziekenhuis, de Telegraaf, 13 december 2013,</text:p></text:note-body></text:note></text:p>
      <text:p text:style-name="ifm_p_mt.3.76mm_ifm">Antwoord 1</text:p>
      <text:p text:style-name="ifm_p_ifm">Ik heb inderdaad kennis genomen van het feit dat de MC Groep het Slotervaartziekenhuis overneemt en daartoe overeenkomst heeft bereikt met de betrokken bestuurders van de partijen die nu de aandelen van het Slotervaartziekenhuis in bezit hebben. De aandelenoverdracht heeft 31 december 2013 plaatsgevonden. De MC Groep is hiermee de enige aandeelhouder van het Slotervaartziekenhuis geworden.</text:p>
      <text:p text:style-name="ifm_p_mt.3.76mm_ifm">Vraag 2</text:p>
      <text:p text:style-name="ifm_p_ifm">Welke rol speelt het Antoni van Leeuwenhoek Ziekenhuis (AVL)? Is het waar dat het AVL delen van het Slotervaartziekenhuis overneemt?</text:p>
      <text:p text:style-name="ifm_p_mt.3.76mm_ifm">Antwoord 2</text:p>
      <text:p text:style-name="ifm_p_ifm">Het Slotervaartziekenhuis werkt van oudsher nauw samen met het Antoni van Leeuwenhoek Ziekenhuis op een aantal specialistische gebieden zoals oncologie, microbiologie, spoedeisende eerste hulp, neurologie etc. en op het gebied van de apotheek. Het Slotervaartziekenhuis heeft laten weten voornemens te zijn deze samenwerking te versterken en uit te breiden ten behoeve van de patiënt. Het Slotervaartziekenhuis heeft bovendien laten weten voornemens te zijn de apotheek en bijbehorende onderzoeksactiviteiten, een stuk tussen beide ziekenhuizen in gelegen grond en de oncologische neurochirurgie aan het Antoni van Leeuwenhoek ziekenhuis over te dragen. De apotheek werkt ook nu al in grote mate (&gt; 80% van de omzet) voor het Antoni van Leeuwenhoek ziekenhuis. Het Slotervaartziekenhuis heeft laten weten met het bedrag dat met de overdracht gemoeid is zijn schuldpositie verder af te bouwen, zodat jaarlijks minder geld besteed wordt aan kapitaallasten/rente en meer geld besteed kan worden aan de zorg. Bovendien komt dit de solvabiliteit van het Slotervaartziekenhuis ten goede, zo stelt het Slotervaartziekenhuis.</text:p>
      <text:p text:style-name="ifm_p_mt.3.76mm_ifm">Vraag 3</text:p>
      <text:p text:style-name="ifm_p_ifm">Is het waar dat met de nieuwe eigenaar van het Slotervaartziekenhuis overeen is gekomen dat de afdelingen oncologische neurochirurgie, verloskunde, gynaecologie en de apotheek overgaan naar het AVL? Zijn er naast deze afdelingen meer afdelingen die dreigen te sluiten? Kunt u uw antwoord toelichten?</text:p>
      <text:p text:style-name="ifm_p_mt.3.76mm_ifm">Antwoord 3</text:p>
      <text:p text:style-name="ifm_p_ifm">Het Slotervaartziekenhuis heeft laten weten het voornemen te hebben om de bestaande samenwerking met het Antoni van Leeuwenziekenhuis te verdiepen. Ik heb begrepen dat alleen de apotheek en oncologische neurochirurgie wordt overgenomen, niet de verloskunde en gynaecologie. Van het sluiten van afdelingen is mij vooralsnog niets bekend.</text:p>
      <text:p text:style-name="ifm_p_mt.3.76mm_ifm">Vraag 4</text:p>
      <text:p text:style-name="ifm_p_ifm">Vindt u het acceptabel dat de nieuwe eigenaar van plan is het Slotervaartziekenhuis uit te kleden? Welke gevolgen heeft dit voor patiënten en personeel?</text:p>
      <text:p text:style-name="ifm_p_mt.3.76mm_ifm">Antwoord 4</text:p>
      <text:p text:style-name="ifm_p_ifm">Het is mij niet bekend dat de nieuwe eigenaar van het Slotervaartziekenhuis het ziekenhuis wil uitkleden. De nieuwe eigenaar geeft aan een «zo compleet mogelijk algemeen ziekenhuis» te willen behouden.<text:note text:id="ID-1013-d38e111" text:note-class="footnote"><text:note-citation text:label="2 ">2</text:note-citation><text:note-body><text:p text:style-name="ifm_p_font.normal_size.6.93pt_mt..5mm_indent.-0.1161in_mleft.0.1161in_ifm">Bron: http://www.mcgroep.com/nieuws/mc-groep-nu-daadwerkelijk-eigenaar-slotervaart-ziekenhuis</text:p></text:note-body></text:note> Ik ga overigens niet over keuzes die ziekenhuizen maken om zich meer of minder op specifieke gebieden van zorg te concentreren.</text:p>
      <text:p text:style-name="ifm_p_mt.3.76mm_ifm">Vraag 5</text:p>
      <text:p text:style-name="ifm_p_ifm">Kunt u volledige helderheid scheppen wie nu de nieuwe eigenaar is c.q. nieuwe eigenaren zijn van het Slotervaartziekenhuis?</text:p>
      <text:p text:style-name="ifm_p_mt.3.76mm_ifm">Antwoord 5</text:p>
      <text:p text:style-name="ifm_p_ifm">Met ingang van 31 december 2013 is de MC Groep de enige aandeelhouder cq eigenaar van het Slotervaartziekenhuis.</text:p>
      <text:p text:style-name="ifm_p_mt.3.76mm_ifm">Vraag 6</text:p>
      <text:p text:style-name="ifm_p_ifm">Hoeveel geld is er betaald voor de overname van het Slotervaartziekenhuis? Kunt u dat bedrag specificeren? Kunt u dat bedrag uitsplitsen per partij die heeft geparticipeerd in de overname?<text:note text:id="ID-2013Z24900-d38e100" text:note-class="footnote"><text:note-citation text:label="3 ">3</text:note-citation><text:note-body><text:p text:style-name="ifm_p_font.normal_size.6.93pt_mt..5mm_indent.-0.1161in_mleft.0.1161in_ifm">«Slotervaart-soap» nadert ontknoping, NRC Handelsblad, 10 december 2013</text:p></text:note-body></text:note></text:p>
      <text:p text:style-name="ifm_p_mt.3.76mm_ifm">Antwoord 6</text:p>
      <text:p text:style-name="ifm_p_ifm">Het bedrag is mij niet bekend.</text:p>
      <text:p text:style-name="ifm_p_mt.3.76mm_ifm">Vraag 7</text:p>
      <text:p text:style-name="ifm_p_ifm">Welke gevolgen heeft de beslaglegging van de familie Erbudak op de aandelen van het ziekenhuis?<text:note text:id="ID-2013Z24900-d38e114" text:note-class="footnote"><text:note-citation text:label="4 ">4</text:note-citation><text:note-body><text:p text:style-name="ifm_p_font.normal_size.6.93pt_mt..5mm_indent.-0.1161in_mleft.0.1161in_ifm">http://www.nrc.nl/nieuws/2013/12/13/erbudak-legt-beslag-op-slotervaartziekenhuis/</text:p></text:note-body></text:note></text:p>
      <text:p text:style-name="ifm_p_mt.3.76mm_ifm">Antwoord 7</text:p>
      <text:p text:style-name="ifm_p_ifm">Het beslag is inmiddels opgeheven en de verkoop is geschied.</text:p>
      <text:p text:style-name="ifm_p_mt.3.76mm_ifm">Vraag 8, 9 en 10</text:p>
      <text:p text:style-name="ifm_p_ifm">Welke rol heeft zorgverzekeraar Achmea gespeeld bij de overname van het ziekenhuis? Is het waar dat Achmea heeft gedreigd niets meer voor te schieten? Wat zouden de gevolgen voor het Slotervaartziekenhuis zijn geweest? Bestaat deze dreiging nog steeds? Heeft Achmea op enigerlei andere wijze druk uitgeoefend om deze overname door te laten gaan? Kunt u uw antwoord toelichten?<text:note text:id="ID-2013Z24900-d38e128" text:note-class="footnote"><text:note-citation text:label="5 ">5</text:note-citation><text:note-body><text:p text:style-name="ifm_p_font.normal_size.6.93pt_mt..5mm_indent.-0.1161in_mleft.0.1161in_ifm">Overname Slotervaart nog onzeker, het Parool, 12 december 2013</text:p></text:note-body></text:note></text:p>
      <text:p text:style-name="ifm_p_ifm">Welke rol heeft de ING Bank gespeeld bij de overname van het ziekenhuis? Is het waar dat de ING Bank de kredieten razendsnel heeft afgebouwd? Wat zouden de gevolgen voor het Slotervaartziekenhuis zijn geweest als dit was gebeurd? Bestaat deze dreiging nog steeds? Heeft de ING Bank op enigerlei andere wijze druk uitgeoefend om deze overname door te laten gaan? Kunt u uw antwoord toelichten?</text:p>
      <text:p text:style-name="ifm_p_ifm">Is het waar dat de gemeente Amsterdam heeft gedreigd haar lening aan het Slotervaartziekenhuis per direct terug te trekken? Wat zouden de gevolgen voor het Slotervaartziekenhuis zijn geweest als dit was gebeurd? Bestaat deze dreiging nog steeds? Kunt u uw antwoord toelichten?</text:p>
      <text:p text:style-name="ifm_p_mt.3.76mm_ifm">Antwoord 8, 9 en 10</text:p>
      <text:p text:style-name="ifm_p_ifm">Achmea, de gemeente Amsterdam en de ING bank hebben laten weten vertrouwen te hebben in de overnemende partij van het Slotervaartziekenhuis en daarmee in een stabiele toekomst voor het Slotervaartziekenhuis. Voor deze externe partijen met grote financiele belangen bij het Slotervaartziekenhuis is er als gevolg van de overname een einde gekomen aan de onzekerheid en relatieve instabiliteit van het Slotervaartziekenhuis. Wat er gebeurd zou zijn als de MC Groep niet voornemens zou zijn om het Slotervaartziekenhuis over te nemen, weet ik niet. In het algemeen is het zo dat schuldeisers en andere financieel belanghebbenden hun financiële belang proberen af te bouwen dan wel veilig te stellen als een onderneming in onrustig vaarwater komt.</text:p>
      <text:p text:style-name="ifm_p_mt.3.76mm_ifm">Vraag 11</text:p>
      <text:p text:style-name="ifm_p_ifm">Kunt u duidelijkheid scheppen over de rol van de onafhankelijke bewindvoerder C.I. in deze overname? Waarom heeft zij besloten de deal tussen de erven Schram en MC Zuiderzee BV door te laten gaan?</text:p>
      <text:p text:style-name="ifm_p_mt.3.76mm_ifm">Antwoord 11</text:p>
      <text:p text:style-name="ifm_p_ifm">De onafhankelijke bewindvoerder is door de rechter aangesteld. De rechter heeft in een procedure die door mevrouw Erbudak was gestart, geconcludeerd dat er mogelijkerwijs sprake is of is geweest van wanbeleid bij twee BV’s die aandelen van het Slotervaartziekenhuis hadden. Het betreft Jeemer B.V. en Meromi Holding B.V. Deze BV’s maakten onderdeel uit van de erfenis van de heer Jan Schram. Na deze erfenis is, zoals u weet, onenigheid tussen de erfgenamen ontstaan ten aanzien van deze BV’s. De onafhankelijke bewindvoerder die door de rechter is aangesteld heeft gemeld alle mogelijkheden zorgvuldig te hebben afgewogen en is tot de conclusie gekomen om de transactie met de MC Groep voort te zetten.</text:p>
      <text:p text:style-name="ifm_p_mt.3.76mm_ifm">Vraag 12</text:p>
      <text:p text:style-name="ifm_p_ifm">In welke handen is op dit moment het vastgoed van het Slotervaartziekenhuis? Is dat ook volledig overgegaan naar MC Zuiderzee BV?</text:p>
      <text:p text:style-name="ifm_p_mt.3.76mm_ifm">Antwoord 12</text:p>
      <text:p text:style-name="ifm_p_ifm">Het vastgoed van het Slotervaartziekenhuis is eigendom van het Slotervaartziekenhuis, de aandelen van het Slotervaartziekenhuis zijn in handen van de MC Groep.</text:p>
      <text:p text:style-name="ifm_p_mt.3.76mm_ifm">Vraag 13</text:p>
      <text:p text:style-name="ifm_p_ifm">Wat is er waar van de berichten dat er wanbeleid is gevoerd bij het Slotervaartziekenhuis door Delta Onroerend Goed? Kunt u uw antwoord toelichten?</text:p>
      <text:p text:style-name="ifm_p_mt.3.76mm_ifm">Antwoord 13</text:p>
      <text:p text:style-name="ifm_p_ifm">De rechter heeft vastgesteld dat er gegronde redenen zijn om aan te nemen dat Meromi Holding B.V. en/of Jeemer B.V. onzorgvuldig heeft gehandeld tegenover een of meerdere aandeelhouders van die B.V’s. De rechter heeft echter, voor zo ver mij bekend is, niet geconstateerd dat er gegronde redenen zijn om aan te nemen dat er sprake is van wanbeleid bij of door het Slotervaartziekenhuis of Delta Onroerend Goed.</text:p>
      <text:p text:style-name="ifm_p_mt.3.76mm_ifm">Vraag 14</text:p>
      <text:p text:style-name="ifm_p_ifm">Is hiermee de machtsstrijd, die al bijna een jaar aan de gang is, binnen het Slotervaartziekenhuis afgesloten, of bestaat de kans dat deze voortwoedt? Kunt u uw antwoord toelichten?</text:p>
      <text:p text:style-name="ifm_p_mt.3.76mm_ifm">Antwoord 14</text:p>
      <text:p text:style-name="ifm_p_ifm">De voormalige aandeelhouders waartussen, volgend op een erfenis, onenigheid is ontstaan zullen nu verder onderling hun meningsverschil moeten oplossen.</text:p>
      <text:p text:style-name="ifm_p_mt.3.76mm_ifm">Vraag 15</text:p>
      <text:p text:style-name="ifm_p_ifm">Is de machtsstrijd binnen het Slotervaartziekenhuis volgens u ten goede gekomen aan de zorg die in het Slotervaartziekenhuis wordt geboden?</text:p>
      <text:p text:style-name="ifm_p_mt.3.76mm_ifm">Antwoord 15</text:p>
      <text:p text:style-name="ifm_p_ifm">De IGZ ziet toe op randvoorwaarden voor verantwoorde zorg en heeft bij het Slotervaartziekenhuis niet geconstateerd dat gedurende de onenigheid tussen aandeelhouders sprake is geweest van onverantwoorde zorg.</text:p>
      <text:p text:style-name="ifm_p_mt.3.76mm_ifm">Vraag 16</text:p>
      <text:p text:style-name="ifm_p_ifm">Hoe denkt de Inspectie voor de Gezondheidszorg (IGZ) over de situatie in het Slotervaartziekenhuis? Is er sprake van extra controles op de kwaliteit van de zorg?</text:p>
      <text:p text:style-name="ifm_p_mt.3.76mm_ifm">Antwoord 16</text:p>
      <text:p text:style-name="ifm_p_ifm">De IGZ heeft geen signalen ontvangen dat er door de situatie bij het Slotervaartziekenhuis risico’s voor patiëntveiligheid zijn ontstaan. De IGZ houdt zicht op de ontwikkelingen met betrekking tot veiligheid en kwaliteit via haar reguliere toezicht.</text:p>
      <text:p text:style-name="ifm_p_mt.3.76mm_ifm">Vraag 17</text:p>
      <text:p text:style-name="ifm_p_ifm">Op welke manier zijn het personeel, de medische staf en patiënten betrokken bij de overname? Hebben zij ingestemd met de overname van het Slotervaartziekenhuis? Zo ja, deden zij dit van harte? Kunt u uw antwoord toelichten?</text:p>
      <text:p text:style-name="ifm_p_mt.3.76mm_ifm">Antwoord 17</text:p>
      <text:p text:style-name="ifm_p_ifm">Volgens het bestuur van het Slotervaartziekenhuis steunen de raad van bestuur, de raad van commissarissen, het bestuur medische staf, de ondernemingsraad en cliëntenraad van het Slotervaart de transactie.</text:p>
      <text:p text:style-name="ifm_p_mt.3.76mm_ifm">Vraag 18</text:p>
      <text:p text:style-name="ifm_p_ifm">Kunt u garanderen dat de kwaliteit van de zorg in het Slotervaartziekenhuis niet lijdt of heeft geleden onder de onduidelijke en onzekere situatie die nu al bijna een jaar bij het Slotervaartziekenhuis bestaat? Kunt u uw antwoord toelichten?</text:p>
      <text:p text:style-name="ifm_p_mt.3.76mm_ifm">Antwoord 18</text:p>
      <text:p text:style-name="ifm_p_ifm">Zie antwoord 16. Het ziekenhuis is verantwoordelijk voor de kwaliteit van de door haar geleverde zorg. Naar het oordeel van de Raad van Bestuur van het Slotervaartziekenhuis heeft de kwaliteit van zorg niet geleden onder de bedoelde situatie.</text:p>
      <text:p text:style-name="ifm_p_mt.3.76mm_ifm">Vraag 19</text:p>
      <text:p text:style-name="ifm_p_ifm">Wat gaat u ondernemen tegen de plannen om het Slotervaartziekenhuis uit te kleden?</text:p>
      <text:p text:style-name="ifm_p_mt.3.76mm_ifm">Antwoord 19</text:p>
      <text:p text:style-name="ifm_p_ifm">Zie mijn antwoord op vraag 4.</text:p>
      <text:p text:style-name="ifm_p_mt.3.76mm_ifm">Vraag 20</text:p>
      <text:p text:style-name="ifm_p_ifm">Wat vindt u ervan dat er bijna een jaar een machtsstrijd heeft gewoed over het eigendom van het ziekenhuis? Vindt u dat in het belang van het ziekenhuis en haar patiënten en medewerkers? Kunt u uw antwoord toelichten?</text:p>
      <text:p text:style-name="ifm_p_mt.3.76mm_ifm">Antwoord 20</text:p>
      <text:p text:style-name="ifm_p_ifm">Het is spijtig dat er onduidelijkheid is ontstaan over het eigenaarschap van het Slotervaartziekenhuis. Ik wijs u er echter op dat zakelijke meningsverschillen kunnen voorkomen en voor kunnen blijven komen, ook bij zorgaanbieders, ongeacht eigendomsstructuur of rechtsvorm.</text:p>
      <text:p text:style-name="ifm_p_mt.3.76mm_ifm">Vraag 21</text:p>
      <text:p text:style-name="ifm_p_ifm">Blijft u erbij dat de aandeelhoudersconstructie in de zorg niet verboden moet worden? Zo ja, hoe kunt u die stelling volhouden, gezien de grote problemen bij het Slotervaartziekenhuis die hierdoor zijn veroorzaakt?<text:note text:id="ID-2013Z24900-d38e215" text:note-class="footnote"><text:note-citation text:label="6 ">6</text:note-citation><text:note-body><text:p text:style-name="ifm_p_font.normal_size.6.93pt_mt..5mm_indent.-0.1161in_mleft.0.1161in_ifm">Aanhangsel Handelingen, vergaderjaar 2012–2013, nr. 3168</text:p></text:note-body></text:note></text:p>
      <text:p text:style-name="ifm_p_mt.3.76mm_ifm">Antwoord 21</text:p>
      <text:p text:style-name="ifm_p_ifm">Ja. Ik ben van mening dat aandeelhouders kunnen bijdragen aan het verbeteren van de gezondheidszorg in Nederland. Hun investeringen dragen namelijk bij aan de doelmatigheid van een zorgaanbieder en maken innovatie en kwaliteitsverbetering mogelijk. Bovendien komen investeringen van aandeelhouders de solvabiliteit en continuïteit van de instelling ten goede. Private investeerders hebben er immers belang bij dat hun zorgaanbieder uitblinkt, zodat het geïnvesteerd kapitaal de waarde behoudt. Dit is duidelijk in het belang van de patiënt.</text:p>
      <text:p text:style-name="ifm_p_mt.3.76mm_ifm">Vraag 22</text:p>
      <text:p text:style-name="ifm_p_ifm">Wordt u gelukkig van wat er in Amsterdam rond het Slotervaartziekenhuis heeft plaatsgevonden? Vindt u dit een goed voorbeeld over de toekomst van de gezondheidszorg, waarin aandeelhouders gaan bepalen welke toekomst een ziekenhuis heeft? Kunt u uw antwoord toelichten?</text:p>
      <text:p text:style-name="ifm_p_mt.3.76mm_ifm">Antwoord 22</text:p>
      <text:p text:style-name="ifm_p_ifm">De gebeurtenissen rondom het Slotervaartziekenhuis hebben enerzijds laten zien dat het systeem goed werkt en anderzijds dat er nog omissies zijn in de regelgeving. Patiënten moeten erop kunnen vertrouwen dat zij zorg ontvangen die voldoet aan de daarvoor geldende eisen. De IGZ heeft nadat er onduidelijkheid ontstond over de situatie bij het Slotervaartziekenhuis, de naleving van de wetgeving en normen op het gebied van governance laten onderzoeken.</text:p>
      <text:p text:style-name="ifm_p_ifm">Mocht een ziekenhuis onverhoopt in surseance raken of failliet gaan dan ziet de IGZ toe op de naleving van randvoorwaarden voor verantwoorde zorg. De verzekeraars zijn verantwoordelijk voor het garanderen van continuïteit van zorg voor hun verzekerden. De NZa controleert of de zorgverzekeraars hun zorgplicht voldoende naleven.</text:p>
      <text:p text:style-name="ifm_p_ifm">Ik betreur het dat er onduidelijkheid is ontstaan over wie de eigenaar van het Slotervaartziekenhuis precies was. Onder de huidige wetgeving is niet openbaar wie de aandeelhouders van een besloten vennootschap (zoals het Slotervaart-ziekenhuis) zijn, tenzij er slechts één aandeelhouder is. Dit kabinet wil daar verandering in brengen. De Minister van Veiligheid en Justitie (V&amp;J) heeft wetgeving in voorbereiding die strekt tot de instelling van een centraal aandeelhoudersregister. Dit register biedt de mogelijkheid eenvoudig vast te stellen wie de aandeelhouders zijn en welke aandelen (in welke rechtspersonen) bepaalde personen hebben.</text:p>
      <text:p text:style-name="ifm_p_mt.3.76mm_ifm">Vraag 23</text:p>
      <text:p text:style-name="ifm_p_ifm">Erkent u dat de ruzie rond het Slotervaartziekenhuis laat zien dat het bij aandeelhouders gaat om een ordinaire centenkwestie, in plaats van inhoudelijke zorgkeuzes? Zo neen, waarom niet? Zo ja, kijkt u uit naar meer van dit soort conflicten in de zorg, nadat uw grootste wens om aandeelhouders toe te laten is uitgekomen?<text:note text:id="ID-2013Z24900-d38e235" text:note-class="footnote"><text:note-citation text:label="7 ">7</text:note-citation><text:note-body><text:p text:style-name="ifm_p_font.normal_size.6.93pt_mt..5mm_indent.-0.1161in_mleft.0.1161in_ifm">Aanhangsel Handelingen, vergaderjaar 2012–2013, nr. 3063</text:p></text:note-body></text:note></text:p>
      <text:p text:style-name="ifm_p_mt.3.76mm_ifm">Antwoord 23</text:p>
      <text:p text:style-name="ifm_p_ifm">Inhoudelijke zorgkeuzes hangen vaak samen met financiële aspecten. Zo gaan verbeteringen in de zorg vaak gepaard met extra investeringen. Ik denk dat het één niet los gezien kan worden van het ander. Aandeelhouders zijn reeds toegelaten. Vrijwel alle zorgaanbieders in Nederland zijn private organisaties. Soms hebben zij aandeelhouders en soms niet. Het beleid van het kabinet brengt daar in beginsel geen verandering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MC Zuiderzee BV nu de enige aandeelhouder is van het Slotervaartziekenhuis</dc:title>
    <meta:user-defined meta:name="OVERHEIDop.ParlID/DC.identifier">ah-tk-20132014-1013</meta:user-defined>
    <meta:user-defined meta:name="OVERHEIDop.vraagnummer">2013Z24900</meta:user-defined>
    <meta:user-defined meta:name="OVERHEIDop.aanhangselNummer">10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MC Zuiderzee BV nu de enige aandeelhouder is van het Slotervaartziekenhuis</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