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Van Gerven</text:span> (SP) aan de Staatssecretaris van Volksgezondheid, Welzijn en Sport en de Minister van Financiën over <text:span text:style-name="ifm_span_font.italic_ifm">beleggingen in tabaksaandelen door pensioenfondsen en banken</text:span> (ingezonden 21 november 2013).</text:p>
      <text:p text:style-name="ifm_p_font.roman_mt.3.76mm_ifm">Antwoord van Staatssecretaris <text:span text:style-name="ifm_span_font.bold_ifm">Van Rijn</text:span> (Volksgezondheid, Welzijn en Sport), mede namens de Minister van Financiën (ontvangen 22 januari 2014). Zie ook Aanhangsel Handelingen, vergaderjaar 2013–2014, nr. 774.</text:p>
      <text:p text:style-name="ifm_p_mt.3.76mm_ifm">Vraag 1</text:p>
      <text:p text:style-name="ifm_p_ifm">Onderschrijft u de conclusie in het artikel «Pensioenfondsen investeren miljarden in tabaksaandelen» dat Nederlandse pensioenfondsen 3 tot 4 miljard euro beleggen in de tabaksindustrie? Zo neen, waarom niet?<text:note text:id="ID-2013Z22721-d38e58" text:note-class="footnote"><text:note-citation text:label="1 ">1</text:note-citation><text:note-body><text:p text:style-name="ifm_p_font.normal_size.6.93pt_mt..5mm_indent.-0.1161in_mleft.0.1161in_ifm">http://www.tabaknee.nl/nieuws/nieuws/33-nieuws/242-pensioenfondsen-investeren-miljarden-in-tabaksaandelen; 17 oktober 2013</text:p></text:note-body></text:note></text:p>
      <text:p text:style-name="ifm_p_mt.3.76mm_ifm">Antwoord 1</text:p>
      <text:p text:style-name="ifm_p_ifm">Het is niet de taak van het kabinet specifieke beleggingen van individuele fondsen te monitoren en te beoordelen. De wijze waarop pensioenfondsen hun beleggingsbeleid vormgeven, is een verantwoordelijkheid van de pensioenfondsen zelf en van de daarin participerende werkgevers en werknemers. De Nederlandsche Bank (DNB) houdt toezicht op pensioeninstellingen. Ik kan geen uitspraken doen over de omvang van de beleggingen van de Nederlandse pensioenfondsen in de tabaksindustrie.</text:p>
      <text:p text:style-name="ifm_p_mt.3.76mm_ifm">Vraag 2</text:p>
      <text:p text:style-name="ifm_p_ifm">Is de staatssecretaris bekend met de navolgende bepaling uit de <text:span text:style-name="ifm_span_font.italic_ifm">Framework Conventionon Tobacco Control</text:span> (verder: het FCTC-verdrag) en de navolgende twee <text:span text:style-name="ifm_span_font.italic_ifm">Recommendations</text:span> voor de desbetreffende bepaling?</text:p>
      <text:p text:style-name="ifm_p_ifm">«5.3. In setting and implementing their public health policies with respect to tobacco control, Parties shall act to protect these policies from commercial and other vested interests of the tobacco industry in accordance with national law.»</text:p>
      <text:p text:style-name="ifm_p_ifm">Recommendation 4.7.</text:p>
      <text:p text:style-name="ifm_p_ifm">«Government institutions and their bodies should not have any financial interest in the tobacco industry, unless they are responsible for managing a Party’s ownership interest in a State-owned tobacco industry.»</text:p>
      <text:p text:style-name="ifm_p_ifm">Recommendation 7.2</text:p>
      <text:p text:style-name="ifm_p_ifm">«Parties that do not have a State-owned tobacco industry should not invest in the tobacco industry and related ventures (...).»</text:p>
      <text:p text:style-name="ifm_p_ifm">« 5.3. In setting and implementing their public health policies with respect to tobacco control, Parties shall act to protect these policies from commercial and other vested interests of the tobacco industry in accordance with national law.»</text:p>
      <text:p text:style-name="ifm_p_ifm">Recommendation 4.7.</text:p>
      <text:p text:style-name="ifm_p_ifm">«Government institutions and their bodies should not have any financial interest in the tobacco industry, unless they are responsible for managing a Party’s ownership interest in a State-owned tobacco industry.»</text:p>
      <text:p text:style-name="ifm_p_ifm">Recommendation 7.2</text:p>
      <text:p text:style-name="ifm_p_ifm">«Parties that do not have a State-owned tobacco industry should not invest in the tobacco industry and related ventures (...).»</text:p>
      <text:p text:style-name="ifm_p_mt.3.76mm_ifm">Antwoord 2</text:p>
      <text:p text:style-name="ifm_p_ifm">Ja.</text:p>
      <text:p text:style-name="ifm_p_mt.3.76mm_ifm">Vraag 3</text:p>
      <text:p text:style-name="ifm_p_ifm">Bent u het ermee eens dat het ABP zonder de bij wet van 21 december 1995 (Stb. 639, 1995) gerealiseerde privatisering, gelet op het bepaalde in artikel 5.3. van het FCTC-verdrag gehouden zou zijn de door het pensioenfonds beheerde gelden niet te beleggen in de tabaksindustrie? Zo niet, waarom niet?</text:p>
      <text:p text:style-name="ifm_p_mt.3.76mm_ifm">Antwoord 3</text:p>
      <text:p text:style-name="ifm_p_ifm">De FCTC aanbevelingen zelf zijn geen onderdeel van het verdrag en zijn, ook in de geschetste fictieve situatie niet juridisch bindend. Deze zijn bedoeld als een hulpmiddel voor de verdragssluitende staten bij het implementeren van het verdrag. Artikel 5.3 is bedoeld te voorkomen dat de tabaksindustrie invloed kan uitoefenen op het tabaksbeleid van landen. Tegen die achtergrond roepen de aanbevelingen 4.7 en 7.2 op geen financiële belangen te hebben in de tabaksindustrie. Die aanbevelingen zijn dus bedoeld om te voorkomen dat de overheid zijn onafhankelijke positie verliest ten opzichte van de tabaksindustrie, met consequenties voor het tabaksbeleid van de Nederlandse staat. Van een dergelijke situatie is hier geen sprake.</text:p>
      <text:p text:style-name="ifm_p_mt.3.76mm_ifm">Vraag 4 en 5</text:p>
      <text:p text:style-name="ifm_p_ifm">In welke mate dient het bepaalde in artikel 5.3. van het FCTC-verdrag en de zojuist aangehaalde <text:span text:style-name="ifm_span_font.italic_ifm">Recommendations</text:span> ook nu nog medebepalend te zijn voor het beleggingsbeleid van het ABP?</text:p>
      <text:p text:style-name="ifm_p_ifm">Bent u bereid het ABP-bestuur op te roepen zich te gedragen naar de inhoud van het bepaalde in artikel 5.3. van het FCTC-verdrag, met inbegrip van de zojuist aangehaalde <text:span text:style-name="ifm_span_font.italic_ifm">Recommendations</text:span>?</text:p>
      <text:p text:style-name="ifm_p_mt.3.76mm_ifm">Antwoord 4 en 5</text:p>
      <text:p text:style-name="ifm_p_ifm">Pensioenfondsen zijn zelf verantwoordelijk voor hun beleggingsbeleid. Het ABP belegt volgens de ESG-criteria. ESG staat voor Environment (milieu), Social (sociale omstandigheden) en Governance (ondernemingsbestuur). ABP geeft in haar verantwoording over haar beleggingsbeleid aan, dat zij vooraf toetst of een bedrijf aan de ESG-criteria voldoet. Daarnaast investeert ABP in beleggingen met een uitgesproken duurzaam karakter. ABP belegt niet in ondernemingen die betrokken zijn bij producten of diensten die onder de Nederlandse wetgeving of het internationale recht verboden zijn. Daarom belegt ABP niet in bedrijven die zijn betrokken bij de productie van landmijnen, clustermunitie of chemische en biologische wapens. Beleggingen in de tabaksindustrie behoren daar niet toe.</text:p>
      <text:p text:style-name="ifm_p_ifm">Het ABP is een zelfstandige pensioenuitvoerder en geen onderdeel van de staat. Het beleggen in bedrijven die tabak produceren is in Nederland legaal. Het FCTC verdrag is niet van toepassing op zelfstandige ondernemingen en, zoals beschreven in het antwoord op vraag drie, zijn de recommendations niet juridisch bindend. Het bestuur van ABP legt over het beleggingsbeleid verantwoording af aan de achterban en de stakeholders, waaronder de overheidswerkgevers. Het beleggingsbeleid wordt regelmatig besproken. Het kabinet ziet er gezien bovenstaande en het antwoord op vraag drie geen reden toe een oproep te doen aan het ABP.</text:p>
      <text:p text:style-name="ifm_p_mt.3.76mm_ifm">Vraag 6, 7 en 8</text:p>
      <text:p text:style-name="ifm_p_ifm">Kunt u aangeven wat het beleid is van de SNS Bank inzake beleggingen in de tabaksindustrie? In welke mate belegt zij daarin?</text:p>
      <text:p text:style-name="ifm_p_ifm">In welke mate belegt ABN AMRO in de tabaksindustrie? Wat is het beleid van ABN AMRO in deze?</text:p>
      <text:p text:style-name="ifm_p_ifm">Bent u het ermee eens dat de Staat der Nederlanden als eigenaar van ABN AMRO, respectievelijk SNS Bank invloed kan uitoefenen op de keuze die elk van beide banken maken in hun financierings- en beleggingsbeleid? Zo neen, waarom niet?</text:p>
      <text:p text:style-name="ifm_p_mt.3.76mm_ifm">Antwoord 6, 7 en 8</text:p>
      <text:p text:style-name="ifm_p_ifm">De verantwoordelijkheid voor het opstellen van een beleggingsbeleid en het beheren van een beleggingsportefeuille is bij een staatsdeelneming, net als bij iedere andere onderneming, belegd bij de raad van bestuur van de onderneming. De raad van commissarissen houdt hierop toezicht. Het vennootschapsrecht biedt geen rechtstreekse aanknopingspunten voor een aandeelhouder om invloed uit te oefenen op de keuzes die de raad van bestuur maakt ten aanzien van het beleggingsbeleid van de onderneming.</text:p>
      <text:p text:style-name="ifm_p_ifm">Desgevraagd meldt SNS Reaal dat SNS Asset Management N.V, de institutionele vermogensbeheerder die onderdeel uitmaakt van SNS Reaal, als belegger beleid heeft ontwikkeld voor investeringen in ondernemingen, overheden en instellingen betreffende hun omgang met het milieu, maatschappelijke kwesties en ondernemingsbestuur. Meer specifiek gaat het om rechten van de mens, fundamentele arbeidsrechten, corruptie, milieu, wapens, en klant- en productintegriteit. Dat beleid komt voort uit internationale verdragen, conventies en «best practices», waaronder het Global Compact van de Verenigde Naties. Het beleid wordt door SNS Asset Management toegepast op al haar beleggingen. Beleggingen in tabak zijn op basis van dit beleid niet uitgesloten bij SNS Asset Management, mits deze passen binnen het voornoemde beleid. ASN Bank, ook onderdeel van SNS REAAL, heeft een ander beleggingsbeleid geformuleerd. ASN Bank investeert niet in de productie van tabak of daaraan gerelateerde nevenproducten en sluit beleggingen in tabak ten principale uit.</text:p>
      <text:p text:style-name="ifm_p_ifm">Op haar website maakt ABN AMRO melding van het beleid voor haar activiteiten in de tabaksindustrie, waarbij duurzaamheid voorop staat. Beleggingen in de tabaksindustrie worden hiermee niet per definitie uitgesloten. ABN AMRO financiert echter geen tabaksondernemingen die zich in hun marketing rechtstreeks op minderjarigen richten, de verkoop van hun producten via de zwarte markt bevorderen, zich bij hun productie schuldig maken aan ernstige schendingen van de mensenrechten of de rechten van inheemse volkeren of in strijd handelen met internationale milieu- of arbeidsregels waaraan de betrokken lidstaat zich heeft verbonden of die sociale of milieuwetten overtreden.</text:p>
      <text:p text:style-name="ifm_p_mt.3.76mm_ifm">Vraag 9 en 10</text:p>
      <text:p text:style-name="ifm_p_ifm">Indien u het eens bent met het eerste deel van de voorgaande vraag, bent u het er dan ook mee eens dat beide banken, mede gelet op het bepaalde in de hiervóór aangehaalde <text:span text:style-name="ifm_span_font.italic_ifm">Recommendation</text:span> 4.7. (... should not have <text:span text:style-name="ifm_span_font.italic_ifm">any financial interest</text:span> in the tobacco industry...), niet dienen te investeren in de tabaksindustrie? Zo neen, waarom niet? Zo ja, welke stappen heeft u tot nu toe ter zake genomen, ten einde een en ander te bewerkstelligen?</text:p>
      <text:p text:style-name="ifm_p_ifm">Als u tot nu toe ter zake nog geen stappen in de richting van het bestuur van beide banken hebt genomen, wat gaat u in dit verband dan ondernemen ten einde te bewerkstelligen dat Nederland op het punt van zijn uit het eigenaarschap in beide banken voortvloeiende positie op de kortst denkbare termijn aan de hier in het geding zijnde verplichtingen uit het FCTC-verdrag voldoet?</text:p>
      <text:p text:style-name="ifm_p_mt.3.76mm_ifm">Antwoord 9 en 10</text:p>
      <text:p text:style-name="ifm_p_ifm">Staatsdeelnemingen zijn zelfstandige, private ondernemingen en maken geen deel uit van de (semi-)publieke sector. Het FCTC verdrag is niet van toepassing op zelfstandige ondernemingen. Zoals bij antwoord vier is gemeld, is het in Nederland legaal te beleggen in bedrijven die tabak produceren; er bestaat geen wet- of regelgeving die dergelijke investeringen verbiedt. Onder één van mijn voorgangers is in 2009 beleid van de staat als aandeelhouder geïntroduceerd ten aanzien van maatschappelijk verantwoord ondernemen<text:note text:id="ID-1011-d38e179" text:note-class="footnote"><text:note-citation text:label="2 ">2</text:note-citation><text:note-body><text:p text:style-name="ifm_p_font.normal_size.6.93pt_mt..5mm_indent.-0.1161in_mleft.0.1161in_ifm">Tweede Kamer, vergaderjaar 2008–2009, 28 165, nr. 97</text:p></text:note-body></text:note>. Met dit beleid wordt ingezet op transparantie van staatsdeelnemingen in hun verslaggeving over maatschappelijk verantwoord ondernemen. Om die reden is door de staat als aandeelhouder aan alle staatsdeelnemingen gevraagd om te rapporteren conform de standaarden van het Global Reporting Initiative en mee te doen aan de jaarlijkse Transparantiebenchmark die door het ministerie van Economische Zaken is geïniti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beleggingen in tabaksaandelen door pensioenfondsen en banken</dc:title>
    <meta:user-defined meta:name="OVERHEIDop.ParlID/DC.identifier">ah-tk-20132014-1011</meta:user-defined>
    <meta:user-defined meta:name="OVERHEIDop.vraagnummer">2013Z22721</meta:user-defined>
    <meta:user-defined meta:name="OVERHEIDop.aanhangselNummer">10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vragen van het lid Van Gerven over beleggingen in tabaksaandelen door pensioenfondsen en bank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