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0</text:p>
      <text:p text:style-name="ifm_p_font.roman_mt.3.76mm_ifm">Vragen van de leden <text:span text:style-name="ifm_span_font.bold_ifm">Ten Broeke</text:span> en <text:span text:style-name="ifm_span_font.bold_ifm">Van Ark</text:span> (Beiden VVD) aan de Minister van Buitenlandse Zaken over <text:span text:style-name="ifm_span_font.italic_ifm">het bericht dat homoseksualiteit weer strafbaar wordt gesteld in India</text:span> (ingezonden 12 december 2013).</text:p>
      <text:p text:style-name="ifm_p_font.roman_mt.3.76mm_ifm">Antwoord van Minister <text:span text:style-name="ifm_span_font.bold_ifm">Timmermans</text:span> ( Buitenlandse Zaken) (ontvangen 17 januari 2014).</text:p>
      <text:p text:style-name="ifm_p_mt.3.76mm_ifm">Vraag 1</text:p>
      <text:p text:style-name="ifm_p_ifm">Bent u bekend met he bericht «India verbiedt homoseksueel gedrag opnieuw»?<text:note text:id="ID-2013Z24524-d38e60" text:note-class="footnote"><text:note-citation text:label="1 ">1</text:note-citation><text:note-body><text:p text:style-name="ifm_p_font.normal_size.6.93pt_mt..5mm_indent.-0.1161in_mleft.0.1161in_ifm">http://nos.nl/op3/artikel/585243-india-verbiedt-homoseksueel-gedrag--opnieuw.html</text:p></text:note-body></text:note></text:p>
      <text:p text:style-name="ifm_p_mt.3.76mm_ifm">Antwoord 1</text:p>
      <text:p text:style-name="ifm_p_ifm">Ja.</text:p>
      <text:p text:style-name="ifm_p_mt.3.76mm_ifm">Vraag 2</text:p>
      <text:p text:style-name="ifm_p_ifm">Deelt u de mening dat dit een ernstige stap terug is voor India?</text:p>
      <text:p text:style-name="ifm_p_mt.3.76mm_ifm">Antwoord 2</text:p>
      <text:p text:style-name="ifm_p_ifm">Het Indiase Hooggerechtshof oordeelde op 11 december jl., anders dan het gerechtshof van Delhi, dat bepaling 377 uit het wetboek van strafrecht – die seksuele handelingen tussen mensen van hetzelfde geslacht strafbaar stelt – niet in strijd is met de grondwet. Met deze uitspraak heeft het Hooggerechtshof het initiatief bij de wetgevende macht neergelegd om deze bepaling te verwijderen dan wel te wijzigen.</text:p>
      <text:p text:style-name="ifm_p_mt.3.76mm_ifm">Vraag 3</text:p>
      <text:p text:style-name="ifm_p_ifm">Kunt u aangeven of er nog juridische stappen mogelijk zijn voor de Indiase LHBT-beweging (lesbische, homoseksuele, biseksuele en trangenders) om deze uitspraak ongedaan te maken?</text:p>
      <text:p text:style-name="ifm_p_mt.3.76mm_ifm">Antwoord 3</text:p>
      <text:p text:style-name="ifm_p_ifm">Betrokken burgers of organisaties uit het maatschappelijk middenveld kunnen een zogenaamde <text:span text:style-name="ifm_span_font.italic_ifm">review petition</text:span> indienen. Deze procedure is vooral gericht op het detecteren van vormfouten.</text:p>
      <text:p text:style-name="ifm_p_mt.3.76mm_ifm">Vraag 4</text:p>
      <text:p text:style-name="ifm_p_ifm">Kunt u aangeven hoe u het politieke landschap in India inschat? Is daar voldoende draagvlak om de wetgeving aan te passen en homoseksualiteit op die manier te legaliseren?</text:p>
      <text:p text:style-name="ifm_p_mt.3.76mm_ifm">Antwoord 4</text:p>
      <text:p text:style-name="ifm_p_ifm">Het politieke landschap is voortdurend in beweging. De beslissing van het Hooggerechtshof heeft tot grote publieke verontwaardiging geleid. In een groot aantal Indiase steden vonden protesten plaats en ook in een aantal landelijke dagbladen werd nadrukkelijk afstand genomen van het besluit. Elders vond het herstel van de acte expliciete weerklank.</text:p>
      <text:p text:style-name="ifm_p_mt.3.76mm_ifm">Vraag 5</text:p>
      <text:p text:style-name="ifm_p_ifm">Bent u bereid om India in Europees verband aan te spreken conform het LHBT-beleid van de Europese Unie, zeker gezien de omvang van de bevolking van India en daarmee ook de omvang van de LHBT-gemeenschap die vermoedelijk groter is dan de totale bevolking van Spanje?</text:p>
      <text:p text:style-name="ifm_p_mt.3.76mm_ifm">Antwoord 5</text:p>
      <text:p text:style-name="ifm_p_ifm">In Europees verband is reeds op 12 december jl. bij monde van de Hoge Vertegenwoordiger van de Unie voor Buitenlandse Zaken en Veiligheidsbeleid Catherine Ashton, zorg uitgesproken over de uitspraak van het Supreme Court en is India opgeroepen zich aan nationale en internationale verplichtingen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Ten Broeke en Van Ark over het bericht dat homoseksualiteit weer strafbaar wordt gesteld in India</dc:title>
    <meta:user-defined meta:name="OVERHEIDop.ParlID/DC.identifier">ah-tk-20132014-1010</meta:user-defined>
    <meta:user-defined meta:name="OVERHEIDop.vraagnummer">2013Z24524</meta:user-defined>
    <meta:user-defined meta:name="OVERHEIDop.aanhangselNummer">1010</meta:user-defined>
    <meta:user-defined meta:name="OVERHEIDop.AanhangselTypen/DC.type">Antwoord</meta:user-defined>
    <meta:user-defined meta:name="OVERHEIDop.Parlementair/DC.type">Aanhangsel van de Handelingen</meta:user-defined>
    <meta:user-defined meta:name="OVERHEIDop.indiener">T. van Ark</meta:user-defined>
    <meta:user-defined meta:name="OVERHEIDop.indiener">J.H. ten Broeke</meta:user-defined>
    <meta:user-defined meta:name="OVERHEIDop.ontvanger">F.C.G.M. Timmermans</meta:user-defined>
    <meta:user-defined meta:name="OVERHEIDop.vergaderjaar">2013-2014</meta:user-defined>
    <meta:user-defined meta:name="DCTERMS.W3CDTF/OVERHEIDop.datumOntvangst">2014-01-17</meta:user-defined>
    <meta:user-defined meta:name="OVERHEID.StatenGeneraal/DC.creator">Tweede Kamer der Staten-Generaal</meta:user-defined>
    <dc:language>nl</dc:language>
    <meta:user-defined meta:name="DCTERMS.alternative"/>
    <meta:user-defined meta:name="DC.title">Antwoord Vragen van de leden Ten Broeke en Van Ark over het bericht dat homoseksualiteit weer strafbaar wordt gesteld in India</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