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text:p>
      <text:p text:style-name="ifm_p_font.roman_mt.3.76mm_ifm">Vragen van het lid <text:span text:style-name="ifm_span_font.bold_ifm">Groot</text:span> (PvdA) aan de Staatssecretaris van Financiën over <text:span text:style-name="ifm_span_font.italic_ifm">het dichten van het btw-lek</text:span> (ingezonden 5 september 2013).</text:p>
      <text:p text:style-name="ifm_p_font.roman_mt.3.76mm_ifm">Mededeling van Staatssecretaris <text:span text:style-name="ifm_span_font.bold_ifm">Weekers</text:span> (Financiën) (ontvangen 30 september 2013).</text:p>
      <text:p text:style-name="ifm_p_mt.3.76mm_ifm">Vraag 1</text:p>
      <text:p text:style-name="ifm_p_ifm">Bent u bekend met het bericht «Stimuleer de groei met invoering van kasstelsel voor btw»?<text:note text:id="ID-2013Z16691-d38e57" text:note-class="footnote"><text:note-citation text:label="1 ">1</text:note-citation><text:note-body><text:p text:style-name="ifm_p_font.normal_size.6.93pt_mt..5mm_indent.-0.1161in_mleft.0.1161in_ifm">«Stimuleer de groei met invoering van kasstelsel voor btw», Het Financieele Dagblad, 2 september 2013</text:p></text:note-body></text:note></text:p>
      <text:p text:style-name="ifm_p_mt.3.76mm_ifm">Vraag 2</text:p>
      <text:p text:style-name="ifm_p_ifm">Hoe vaak kwam het de afgelopen jaren voor dat de Belastingdienst de btw restitueerde aan de leverancier en hierdoor een btw-lek ontstond? Wat was gedurende de afgelopen vijf jaar de totale omvang van het btw-lek?</text:p>
      <text:p text:style-name="ifm_p_mt.3.76mm_ifm">Vraag 3</text:p>
      <text:p text:style-name="ifm_p_ifm">Onderschrijft u de stelling in het artikel dat invoering van een kasstelsel voor de btw een «geweldige impuls» aan het bedrijfsleven zou geven en leidt tot forse administratieve lastenverlichting voor de Belastingdienst? Zo nee, welke argumenten zijn er dan tegen invoering van een kasstelsel?</text:p>
      <text:p text:style-name="ifm_p_mt.3.76mm_ifm">Vraag 4</text:p>
      <text:p text:style-name="ifm_p_ifm">Welke structurele administratieve lastenverzwaring dan wel -verlichting is met de invoering van een kasstelsel gemoeid?</text:p>
      <text:p text:style-name="ifm_p_mt.3.76mm_ifm">Vraag 5</text:p>
      <text:p text:style-name="ifm_p_ifm">De Europese Commissie gaf in 2010 al aan dat met een kasstelsel de derving van btw-inkomsten als gevolg van failliete afnemers kan worden beperkt<text:note text:id="ID-2013Z16691-d38e88" text:note-class="footnote"><text:note-citation text:label="2 ">2</text:note-citation><text:note-body><text:p text:style-name="ifm_p_font.normal_size.6.93pt_mt..5mm_indent.-0.1161in_mleft.0.1161in_ifm">«Groenboek over de toekomst van de btw», Europese Commissie, SEC (2010)</text:p></text:note-body></text:note>; in de kabinetsreactie op het advies wordt hier niet aan gerefereerd; hoe kijkt u aan tegen een uitbreiding van het kasstelsel, zoals in het genoemde artikel wordt voorgesteld?</text:p>
      <text:h text:style-name="ifm_p_font.bold_mt.5.08mm_page.keep-with-next_ifm" text:outline-level="2">Mededeling</text:h>
      <text:p text:style-name="ifm_p_mt.4.23mm_ifm">Hierbij deel ik u mee dat de Kamervragen van het lid Groot niet binnen de termijn van drie weken kunnen worden beantwoord. Het is gebleken dat de beantwoording van enkele vragen meer tijd van onderzoek zal vergen dan gebrui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root over het dichten van het btw-lek</dc:title>
    <meta:user-defined meta:name="OVERHEIDop.ParlID/DC.identifier">ah-tk-20132014-101</meta:user-defined>
    <meta:user-defined meta:name="OVERHEIDop.vraagnummer">2013Z16691</meta:user-defined>
    <meta:user-defined meta:name="OVERHEIDop.aanhangselNummer">101</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ontvanger">F.H.H. Weekers</meta:user-defined>
    <meta:user-defined meta:name="OVERHEIDop.vergaderjaar">2013-2014</meta:user-defined>
    <meta:user-defined meta:name="DCTERMS.W3CDTF/OVERHEIDop.datumOntvangst">2013-09-30</meta:user-defined>
    <meta:user-defined meta:name="OVERHEID.StatenGeneraal/DC.creator">Tweede Kamer der Staten-Generaal</meta:user-defined>
    <dc:language>nl</dc:language>
    <meta:user-defined meta:name="DCTERMS.alternative"/>
    <meta:user-defined meta:name="DC.title">Uitstel beantwoording vragen van het lid Groot over het dichten van het btw-lek</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