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het bericht «India top court reinstates gay sex ban»</text:span> (ingezonden 12 december 2013).</text:p>
      <text:p text:style-name="ifm_p_font.roman_mt.3.76mm_ifm">Antwoord Minister <text:span text:style-name="ifm_span_font.bold_ifm">Timmermans</text:span> (Buitenlandse Zaken) (ontvangen 17 januari 2014).</text:p>
      <text:p text:style-name="ifm_p_mt.3.76mm_ifm">Vraag 1</text:p>
      <text:p text:style-name="ifm_p_ifm">Bent u bekend met het bericht «India top court reinstates gay sex ban»?<text:note text:id="ID-2013Z24523-d38e48" text:note-class="footnote"><text:note-citation text:label="1 ">1</text:note-citation><text:note-body><text:p text:style-name="ifm_p_font.normal_size.6.93pt_mt..5mm_indent.-0.1161in_mleft.0.1161in_ifm">BBC, 11 december 2013</text:p></text:note-body></text:note></text:p>
      <text:p text:style-name="ifm_p_mt.3.76mm_ifm">Antwoord 1</text:p>
      <text:p text:style-name="ifm_p_ifm">Ja.</text:p>
      <text:p text:style-name="ifm_p_mt.3.76mm_ifm">Vraag 2</text:p>
      <text:p text:style-name="ifm_p_ifm">Hoe beoordeelt u de uitspraak van het Hooggerechtshof in New Delhi dat de uitspraak van een lagere rechtbank uit 2009, waardoor het verbod op homoseksualiteit in India werd opgeheven, niet geldig is?</text:p>
      <text:p text:style-name="ifm_p_mt.3.76mm_ifm">Vraag 3</text:p>
      <text:p text:style-name="ifm_p_ifm">Klopt de uitspraak van het Hooggerechtshof dat alleen het Indiase parlement en niet de lagere rechtbank de wet over strafbaarstelling van homoseksualiteit ongedaan kan maken? Zo ja, hoe schat u de kans dat het Indiase parlement de strafbaarstelling van homoseksualiteit ongedaan maakt? Zo nee, wie of welke instelling kan de strafbaarstelling van homoseksualiteit in India ongedaan maken?</text:p>
      <text:p text:style-name="ifm_p_mt.3.76mm_ifm">Antwoord 2 en 3</text:p>
      <text:p text:style-name="ifm_p_ifm">Het Indiase Hooggerechtshof oordeelde op 11 december jl., anders dan het gerechtshof van Delhi, dat bepaling 377 uit het wetboek van strafrecht – die seksuele handelingen tussen mensen van hetzelfde geslacht strafbaar stelt – niet in strijd is met de grondwet. Met deze uitspraak heeft het Hooggerechtshof het initiatief bij de wetgevende macht neergelegd om deze bepaling te verwijderen dan wel te wijzigen.</text:p>
      <text:p text:style-name="ifm_p_ifm">Mocht het parlement gedurende de huidige zitting geen nieuwe wetgeving aannemen, dan kan de regering desgewenst overgaan tot het uitvaardigen van een verordening (Ordinance) waarmee het bepaling 377 intrekt. Daarvoor is wel de instemming van de president nodig. Daarnaast bestaat de mogelijkheid voor burgers of organisaties een zogenaamde <text:span text:style-name="ifm_span_font.italic_ifm">review petition</text:span> in te dienen. Deze procedure is vooral gericht op vormfouten.</text:p>
      <text:p text:style-name="ifm_p_mt.3.76mm_ifm">Vraag 4</text:p>
      <text:p text:style-name="ifm_p_ifm">Bent u bereid de wet waarin strafbaarstelling van homoseksualiteit in India is vastgelegd, en op basis waarvan homoseksuelen vaak het slachtoffer worden van politiegeweld, ter discussie te stellen in gesprekken met uw Indiase collega en hem te verzoeken zich in te zetten voor afschaffing van de strafbaarstelling van homoseksualiteit in India? Zo ja, wanneer zult u dit doen? Zo nee, waarom niet?</text:p>
      <text:p text:style-name="ifm_p_mt.3.76mm_ifm">Antwoord 4</text:p>
      <text:p text:style-name="ifm_p_ifm">Het Hooggerechtshof heeft aangegeven dat het aan het parlement is om deze bepaling eventueel te herzien. In Europees verband is reeds op 12 december jl., bij monde van de Hoge Vertegenwoordiger van de Unie voor Buitenlandse Zaken en Veiligheidsbeleid Catherine Ashton, zorg uitgesproken over de uitspraak van het Hooggerechtshof en is India opgeroepen zich aan nationale en internationale verplichtin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de leden Servaes en Yücel over het bericht “India top court reinstates gay sex ban”</dc:title>
    <meta:user-defined meta:name="OVERHEIDop.ParlID/DC.identifier">ah-tk-20132014-1009</meta:user-defined>
    <meta:user-defined meta:name="OVERHEIDop.vraagnummer">2013Z24523</meta:user-defined>
    <meta:user-defined meta:name="OVERHEIDop.aanhangselNummer">1009</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de vragen de leden Servaes en Yücel over het bericht “India top court reinstates gay sex ba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