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7</text:p>
      <text:p text:style-name="ifm_p_font.roman_mt.3.76mm_ifm">Vragen van het lid <text:span text:style-name="ifm_span_font.bold_ifm">Pia Dijkstra</text:span> (D66) aan de Minister van Volksgezondheid, Welzijn en Sport over <text:span text:style-name="ifm_span_font.italic_ifm">het bericht «tandarts maakte behandelingen niet duurder»</text:span> (ingezonden 6 december 2013).</text:p>
      <text:p text:style-name="ifm_p_font.roman_mt.3.76mm_ifm">Antwoord van Minister <text:span text:style-name="ifm_span_font.bold_ifm">Schippers</text:span> (Volksgezondheid, Welzijn en Sport) (ontvangen 22 januari 2014).</text:p>
      <text:p text:style-name="ifm_p_mt.3.76mm_ifm">Vraag 1</text:p>
      <text:p text:style-name="ifm_p_ifm">Wat is uw reactie op het artikel «Tandarts maakte behandelingen niet duurder»?<text:note text:id="ID-2013Z24146-d38e57" text:note-class="footnote"><text:note-citation text:label="1 ">1</text:note-citation><text:note-body><text:p text:style-name="ifm_p_font.normal_size.6.93pt_mt..5mm_indent.-0.1161in_mleft.0.1161in_ifm">«Tandarts maakte behandelingen niet duurder», Algemeen Nederlands Persbureau, 3 december 2013</text:p></text:note-body></text:note></text:p>
      <text:p text:style-name="ifm_p_mt.3.76mm_ifm">Antwoord 1</text:p>
      <text:p text:style-name="ifm_p_ifm">Ik heb kennis genomen van de berichtgeving van de Associatie Nederlandse Tandartsen (ANT) en het onderzoek van onderzoeksbureau Milliman.</text:p>
      <text:p text:style-name="ifm_p_mt.3.76mm_ifm">Vraag 2</text:p>
      <text:p text:style-name="ifm_p_ifm">Hoe beoordeelt u de resultaten van onderzoeksbureau Milliman dat tandartsen in 2012 slechts een inflatiecorrectie hebben doorgevoerd tijdens het experiment met vrije tandartstarieven, in plaats van prijsstijgingen van meer dan 10%, zoals aangegeven door de Nederlandse Zorgautoriteit (NZa)?</text:p>
      <text:p text:style-name="ifm_p_mt.3.76mm_ifm">Antwoord 2</text:p>
      <text:p text:style-name="ifm_p_ifm">De NZa heeft in haar marktscans de prijsverandering tussen 2011 en 2012 onderzocht voor 26 meest voorkomende behandelingen in de mondzorg. Gezien de verandering van prestatielijst tussen deze twee jaren was het nodig om prestaties van 2011 te converteren naar die van 2012. De NZa heeft daarbij gekeken naar wat er in 2011 daadwerkelijk gedeclareerd is door mondzorgaanbieders. De NZa is transparant geweest over deze conversiemethode alsook over de daarbij geldende beperkingen en het effect van deze beperkingen. Daarnaast heeft zij brancheorganisaties de gelegenheid gegeven om alternatieven aan te dragen.</text:p>
      <text:p text:style-name="ifm_p_ifm">Onderzoeksbureau Milliman heeft op verzoek van de ANT een review uitgevoerd op de NZa-marktscan. De ANT en Milliman zelf geven aan dat het verschil in uitkomsten van de NZa-marktscans en het jongste onderzoek van Milliman voornamelijk veroorzaakt wordt door het feit dat de NZa de prijsverandering bij méér prestaties heeft onderzocht. Milliman heeft van de 26 door de NZa gebruikte prestaties slechts 5 meegenomen in de analyse.</text:p>
      <text:p text:style-name="ifm_p_ifm">Het kwantitatieve deel van het onderzoek van Milliman is daarnaast gebaseerd op een dataset van slechts één factoringmaatschappij, terwijl de NZa de gegevens gebruikt heeft van alle factoringmaatschappijen én van de verzekeraars. Dit verschil in methodische aanpak heeft geleid tot een afwijkende bevindingen door het bureau Milliman.</text:p>
      <text:p text:style-name="ifm_p_mt.3.76mm_ifm">Vraag 3</text:p>
      <text:p text:style-name="ifm_p_ifm">Bent u van mening dat naar aanleiding van de bevindingen van onderzoeksbureau Milliman de NZa de marktscans inzake de vrije tandartstarieven moet herzien, en haar onderzoeksmethoden moet evalueren?</text:p>
      <text:p text:style-name="ifm_p_mt.3.76mm_ifm">Antwoord 3</text:p>
      <text:p text:style-name="ifm_p_ifm">Op basis van de toelichtingen op de gebruikte methoden door Milliman en de NZa heb ik geen aanleiding te twijfelen aan de uitkomsten van de NZa-marktscans. Ik zie dan ook geen reden om de NZa te vragen haar onderzoeksmethoden te evalueren.</text:p>
      <text:p text:style-name="ifm_p_mt.3.76mm_ifm">Vraag 4</text:p>
      <text:p text:style-name="ifm_p_ifm">Deelt u de mening dat het experiment met vrije tandartstarieven onnodig voortijdig is gestaakt op basis van onjuiste marktscans van de mondzorgmarkt?</text:p>
      <text:p text:style-name="ifm_p_mt.3.76mm_ifm">Antwoord 4</text:p>
      <text:p text:style-name="ifm_p_ifm">Het experiment vrije tandartstarieven is op verzoek van de Tweede Kamer gestaakt ten aanzien van de marktscans.</text:p>
      <text:p text:style-name="ifm_p_mt.3.76mm_ifm">Vraag 5</text:p>
      <text:p text:style-name="ifm_p_ifm">Wat is de stand van zaken van het mondzorgonderzoek dat onderzoeksbureau Deloitte uitvoert namens de NZa naar de opbrengsten, productie, praktijkkosten en tijdbesteding bij aanbieders van mondzorg?</text:p>
      <text:p text:style-name="ifm_p_mt.3.76mm_ifm">Antwoord 5</text:p>
      <text:p text:style-name="ifm_p_ifm">Nu de mondzorgsector sinds 1 januari 2013 opnieuw gereguleerd is, is de NZa gestart met een onderzoek naar de kosten, opbrengsten en structuurkenmerken. Dit onderzoek wordt uitgevoerd door onderzoeksbureau Deloitte. Dit bureau heeft bij een groot aantal praktijken gegevens opgevraagd, maar is aanmerkelijk meer tijd kwijt aan het verzamelen van gegevens dan verwacht. Om die reden is de rapportage van de resultaten later beschikbaar dan verwacht.</text:p>
      <text:p text:style-name="ifm_p_mt.3.76mm_ifm">Vraag 6</text:p>
      <text:p text:style-name="ifm_p_ifm">Klopt het dat het onderzoek naar de mondzorgtarieven meer tijd en geld zal gaan kosten dan verwacht? Zo ja, om hoeveel extra tijd en geld gaat het naar verwachting?</text:p>
      <text:p text:style-name="ifm_p_mt.3.76mm_ifm">Antwoord 6</text:p>
      <text:p text:style-name="ifm_p_ifm">Zie het antwoord op vraag 5. De NZa heeft op 11 oktober 2013 bekend gemaakt dat het onderzoek nog niet afgerond is en een eventuele tariefherijking daarom vooralsnog in de loop van 2014 kan worden doorgevoerd. Op 2 december 2013 heeft de NZa bericht dat het onderzoek meer tijd in beslag neemt doordat veel mondzorgaanbieders nog aanvullend benaderd zijn door Deloitte met het verzoek om toelichting te geven op ingediende gegevens of ontbrekende gegevens alsnog aan te leveren. Dit proces kost veel tijd, maar is in het belang van de betrouwbaarheid van het onderzoek cruciaal. Hoeveel tijd daarmee gemoeid is, is op dit moment niet bekend. Datzelfde geldt voor de kosten, maar wel is duidelijk dat het onderzoek meer geld zal gaan kosten dan aanvankelijk begroot.</text:p>
      <text:p text:style-name="ifm_p_mt.3.76mm_ifm">Vraag 7</text:p>
      <text:p text:style-name="ifm_p_ifm">Wat is uw oordeel over de transparantie van de kosten, opbrengsten en kwaliteitsindicatoren van mondzorgaanbieders?</text:p>
      <text:p text:style-name="ifm_p_mt.3.76mm_ifm">Antwoord 7</text:p>
      <text:p text:style-name="ifm_p_ifm">Ik vind het een ernstig signaal dat het opleveren van gegevens over kosten en opbrengsten door mondzorgpraktijken zo moeizaam verloopt.</text:p>
      <text:p text:style-name="ifm_p_mt.3.76mm_ifm">Vraag 8</text:p>
      <text:p text:style-name="ifm_p_ifm">In hoeverre konden mondzorgaanbieders het afgelopen jaar met vragen over de vragenlijsten in het kader van het kostenonderzoek terecht bij de NZa?</text:p>
      <text:p text:style-name="ifm_p_mt.3.76mm_ifm">Antwoord 8</text:p>
      <text:p text:style-name="ifm_p_ifm">Zoals genoemd onder vraag 5, wordt het onderzoek uitgevoerd door Deloitte. Dit bureau heeft een uitgebreide helpdesk opgezet gedurende de uitvraagperiode. In eerste instantie was die ook in de avonduren en op zaterdag open, zodat mondzorgpraktijken maximaal ondersteund werden bij het invullen van de vragenlijsten. De helpdesk bood zowel technische als inhoudelijke ondersteuning. De betrokken praktijken hebben ruimhartig gebruik gemaakt van deze ondersteuning.</text:p>
      <text:p text:style-name="ifm_p_mt.3.76mm_ifm">Vraag 9</text:p>
      <text:p text:style-name="ifm_p_ifm">Bent u van mening dat de NZa over voldoende kennis beschikt om de tarieven van mondzorg aanbieders te monitoren en berekenen, wanneer u het rapport van onderzoeksbureau Milliman in ogenschouw neemt? Zo nee, welke mogelijkheden ziet u om dit te verbeteren?</text:p>
      <text:p text:style-name="ifm_p_mt.3.76mm_ifm">Antwoord 9</text:p>
      <text:p text:style-name="ifm_p_ifm">Ik stel voorop dat de marktscans van de NZa en het onderzoek van Milliman in een ander kader hebben plaatsgevonden dan het nu lopende kostenonderzoek. In het eerste geval gaat het om de vraag of en in welke mate er prijsveranderingen hebben plaatsgevonden tijdens het experiment vrije prijsvorming («monitoring van de markt»). Bij het kostenonderzoek gaat het om het verzamelen van de gegevens die nodig zijn voor het herijken van de tarieven voor de mondzorg («reguleren»). Ik heb geen reden te twijfelen aan de beschikbaarheid van voldoende kennis bij de NZa voor deze taken.</text:p>
      <text:p text:style-name="ifm_p_mt.3.76mm_ifm">Vraag 10</text:p>
      <text:p text:style-name="ifm_p_ifm">In hoeverre acht u het vaststellen van adequate landelijke tarieven in de mondzorg überhaupt mogelijk, gezien de constatering uit het «Visiedocument bekostigingsstructuur Mondzorg» dat de werkelijke kosten per aanbieder altijd zullen afwijken als gevolg van onder meer de lokale kostprijsverschillen en schaalverschillen?<text:note text:id="ID-2013Z24146-d38e120" text:note-class="footnote"><text:note-citation text:label="2 ">2</text:note-citation><text:note-body><text:p text:style-name="ifm_p_font.normal_size.6.93pt_mt..5mm_indent.-0.1161in_mleft.0.1161in_ifm">Visiedocument bekostigingsstructuur Mondzorg, NZa, 2009, p. 54</text:p></text:note-body></text:note></text:p>
      <text:p text:style-name="ifm_p_mt.3.76mm_ifm">Antwoord 10</text:p>
      <text:p text:style-name="ifm_p_ifm">Op dit moment is er sprake van landelijk geldende tarieven. De NZa laat een kostenonderzoek uitvoeren om deze tarieven te «herijken». Daarvoor is het nodig om te bepalen of de huidige onderbouwing voldoende overeenstemt met de werkelijkheid.</text:p>
      <text:p text:style-name="ifm_p_ifm">Inherent aan het vaststellen van uniforme tarieven geldt dat de werkelijke, individuele kosten zullen afwijken. In hoeverre dat het geval is voor de mondzorg en welke gevolgen daaraan verbonden moeten worden, is de NZa nu nog niet bekend en ik wil daar niet op vooruitlopen. Op basis van het «Visiedocument bekostigingsstructuur Mondzorg» kan overigens niet de conclusie worden getrokken dat landelijk geldende tarieven voor de mondzorg niet mogelijk zijn.</text:p>
      <text:p text:style-name="ifm_p_mt.3.76mm_ifm">Vraag 11</text:p>
      <text:p text:style-name="ifm_p_ifm">Bent u bereid, gezien de resultaten van onderzoeksbureau Milliman, de problemen rondom het huidige kostenonderzoek en de eerdere constateringen uit het Visiedocument, te onderzoeken of een nieuw experiment met vrije prijzen mogelijk is, om te beginnen met bijvoorbeeld de sector orthodontie? Zo nee, waarom niet?</text:p>
      <text:p text:style-name="ifm_p_mt.3.76mm_ifm">Antwoord 11</text:p>
      <text:p text:style-name="ifm_p_ifm">We hebben van de sector veel gevraagd in aanloop naar en tijdens het experiment. Op verzoek van de Tweede Kamer is dit experiment vroegtijdig gestaakt. Ondanks mijn uitdrukkelijke advies om dit niet te doen, heeft de Tweede Kamer anders besloten. Gelet op de spanningen die zich rondom het experiment met de vrije prijzen hebben voorgedaan, zowel politiek/maatschappelijk als bij de betrokken beroepsgroepen, kies ik nu voor het creëren van rust en stabiliteit binnen de sector. Om die reden ben ik met de sector in gesprek om een meerjarenagenda op te stellen. Een nieuw experiment met vrije prijzen maakt daarvan geen onderdeel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ia Dijkstra over het bericht ‘tandarts maakte behandelingen niet duurder’</dc:title>
    <meta:user-defined meta:name="OVERHEIDop.ParlID/DC.identifier">ah-tk-20132014-1007</meta:user-defined>
    <meta:user-defined meta:name="OVERHEIDop.vraagnummer">2013Z24146</meta:user-defined>
    <meta:user-defined meta:name="OVERHEIDop.aanhangselNummer">1007</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3-2014</meta:user-defined>
    <meta:user-defined meta:name="DCTERMS.W3CDTF/OVERHEIDop.datumOntvangst">2014-01-22</meta:user-defined>
    <meta:user-defined meta:name="OVERHEID.StatenGeneraal/DC.creator">Tweede Kamer der Staten-Generaal</meta:user-defined>
    <dc:language>nl</dc:language>
    <meta:user-defined meta:name="DCTERMS.alternative"/>
    <meta:user-defined meta:name="DC.title">Antwoord op vragen van het lid Pia Dijkstra over het bericht ‘tandarts maakte behandelingen niet duurder’</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