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5</text:p>
      <text:p text:style-name="ifm_p_font.roman_mt.3.76mm_ifm">Vragen van het lid <text:span text:style-name="ifm_span_font.bold_ifm">Van Gerven</text:span> (SP) aan de Staatssecretaris van Infrastructuur en Milieu over <text:span text:style-name="ifm_span_font.italic_ifm">het ontgassen van binnenvaartschepen</text:span>. (ingezonden 13 december 2013).</text:p>
      <text:p text:style-name="ifm_p_font.roman_mt.3.76mm_ifm">Antwoord van Staatssecretaris <text:span text:style-name="ifm_span_font.bold_ifm">Mansveld</text:span> (Infrastructuur en Milieu) (ontvangen 22 januari 2014).</text:p>
      <text:p text:style-name="ifm_p_mt.3.76mm_ifm">Vraag 1 en 2</text:p>
      <text:p text:style-name="ifm_p_ifm">Wat is uw reactie op de stelling dat het rapport van onderzoeksbureau CE Delft over de uitstoot van schadelijk stoffen als gevolg van het ontgassen door binnenvaartschepen, uitgaat van verkeerde aannames?<text:note text:id="ID-2013Z24717-d38e58" text:note-class="footnote"><text:note-citation text:label="1 ">1</text:note-citation><text:note-body><text:p text:style-name="ifm_p_font.normal_size.6.93pt_mt..5mm_indent.-0.1161in_mleft.0.1161in_ifm">http://sargasso.nl/emissies-door-ontgassen-binnenvaart-veel-hoger-dan-gedacht/</text:p></text:note-body></text:note></text:p>
      <text:p text:style-name="ifm_p_ifm">Wat is de oorzaak van het verschil tussen de in het artikel aangehaalde rapporten van CE Delft en van het Rijksinstituut voor Veiligheid en Milieu (RIVM)?</text:p>
      <text:p text:style-name="ifm_p_mt.3.76mm_ifm">Antwoord 1 en 2</text:p>
      <text:p text:style-name="ifm_p_ifm">Het rapport van CE is gebaseerd op andere aannamen voor het bepalen van de resterende dampen na het lossen van de lading bij binnenvaartschepen. Met deze aannamen en op basis van de analyse van een aantal verschillende vluchtige stoffen is tot een schatting van de totale ontgassingemissie gekomen.</text:p>
      <text:p text:style-name="ifm_p_ifm">Bij de cijfers van het RIVM is uitgegaan van andere aannamen en van een ander aantal schepen dat moet ontgassen om dampvrij te worden. Bij deze berekeningen zijn ook meerdere factoren betrokken zoals de manier van lossen, de eigenschappen van de betreffende vluchtige organische stof, de temperatuur en dergelijke.</text:p>
      <text:p text:style-name="ifm_p_ifm">Beide methoden zijn verdedigbare, maar andere benaderingen om de omvang van het ontgassen door binnenvaartschepen in Nederland in te schatten. Nu het CE rapport andere gegevens oplevert, zal ik het RIVM opdracht geven na te gaan welke bijdrage deze gegevens kunnen leveren aan een verdere verbetering van de bepaling van de emissies als gevolg van het ontgassen door binnenvaartschepen.</text:p>
      <text:p text:style-name="ifm_p_mt.3.76mm_ifm">Vraag 3</text:p>
      <text:p text:style-name="ifm_p_ifm">Hoe is toezicht en handhaving in deze georganiseerd? Welke sanctiemogelijkheden zijn er op grond van welke wetten en regels? Hoe vaak zijn afgelopen twee jaar sancties opgelegd?</text:p>
      <text:p text:style-name="ifm_p_mt.3.76mm_ifm">Antwoord 3</text:p>
      <text:p text:style-name="ifm_p_ifm">Op het ontgassen van lege ladingtanks van binnenvaartschepen is verschillende regelgeving van toepassing. Toezicht en handhaving is bij meerdere instanties belegd. Om de toezichtlast zo laag mogelijk te houden en het effect van toezicht te maximaliseren, werken de verschillende instanties samen om hun programma's af te stemmen en gezamenlijke thema acties uit te voeren.</text:p>
      <text:p text:style-name="ifm_p_ifm">In de havens is de plaatselijke Havenmeester op grond van de Regeling vervoer over de binnenwateren van gevaarlijke stoffen bevoegd locaties aan te wijzen waar een tankschip stilliggend mag worden ontgast. Buiten de havens is voor het ontgassen van schepen op een ligplaats toestemming van de bevoegde autoriteit vereist op grond van de scheepvaartreglementen (zoals onder andere het Binnenvaartpolitiereglement en het Rijnvaartpolitiereglement 1995) op basis van de Scheepvaartverkeerswet. Deze toestemming wordt verleend door de regionale Hoofdingenieur Directeur van Rijkswaterstaat.</text:p>
      <text:p text:style-name="ifm_p_ifm">De Inspectie Leefomgeving en Transport is door de Minister van Infrastructuur en Milieu aangewezen voor toezicht en handhaving van de Wet vervoer gevaarlijke stoffen en de Regeling vervoer over de binnenwateren van gevaarlijke stoffen. In deze regelgeving is de internationale regelgeving met betrekking tot het vervoer van gevaarlijke stoffen, het ADN, geïmplementeerd. De toezichthouders van de Havenmeester zijn belast met het toezicht en de handhaving van de Havenbeheersverordening. De handhaving van de scheepvaartreglementen op basis van de Scheepvaartverkeerswet berust bij Rijkswaterstaat en de politie. De gemeente of de provincie is bevoegd gezag voor toezicht en handhaving van regelgeving voor ontgassen binnen een inrichting op grond van de Wet algemene bepalingen omgevingsrecht.</text:p>
      <text:p text:style-name="ifm_p_ifm">Overtredingen kunnen door de desbetreffende toezichthouder bestuursrechtelijk gehandhaafd worden met een last onder bestuursdwang of een last onder dwangsom op grond van de Algemene wet bestuursrecht. Overtredingen die strafbaar zijn gesteld kunnen door opsporingsambtenaren strafrechtelijk gehandhaafd worden. (De overtredingen worden primair strafrechtelijk gehandhaafd wegens het incidentele karakter van het illegaal ontgassen).</text:p>
      <text:p text:style-name="ifm_p_ifm">In 2012 en 2013 zijn door de samenwerkende toezichthouders thema-acties verricht op o.a. het ontgassen op de Zuid-Hollandse wateren en in de Rotterdamse haven. Dit gaf het volgende resultaat 2012: 38 waarschuwingen en 14 processen-verbaal; 2013: 6 waarschuwingen en 17 processen-verbaal.</text:p>
      <text:p text:style-name="ifm_p_mt.3.76mm_ifm">Vraag 4</text:p>
      <text:p text:style-name="ifm_p_ifm">Acht u het nodig het RIVM-protocol waarmee de emissie van ontgassen wordt bepaald te laten herzien? Zo nee, waarom niet? Zo ja, moet RIVM bij herziening ook rekening houden met de daadwerkelijke emissies en ervaringscijfers van de Inspectie Leefomgeving en Transport (ILT) en Rijkswaterstaat (RWS)?</text:p>
      <text:p text:style-name="ifm_p_mt.3.76mm_ifm">Antwoord 4</text:p>
      <text:p text:style-name="ifm_p_ifm">Nu er nieuwe gegevens omtrent het ontgassen beschikbaar zijn gekomen, zal ik het RIVM opdracht geven om na te gaan welke bijdrage deze gegevens kunnen leveren aan een verdere verbetering van de bepaling van de emissies als gevolg van het ontgassen door binnenvaartschepen.</text:p>
      <text:p text:style-name="ifm_p_mt.3.76mm_ifm">Vraag 5</text:p>
      <text:p text:style-name="ifm_p_ifm">Bent u bereid om een meldingsplicht voor ontgassen in te stellen in Nederland? Zo nee, waarom niet en hoe wordt dan toezicht gehouden?</text:p>
      <text:p text:style-name="ifm_p_mt.3.76mm_ifm">Antwoord 5</text:p>
      <text:p text:style-name="ifm_p_ifm">Bij de door mij voorgestelde aanpassing van het verdrag inzake de verzameling, afgifte en inname van afval in de Rijn- en binnenvaart (CDNI) komt er een verbod op het ontgassen door binnenvaartschepen.</text:p>
      <text:p text:style-name="ifm_p_mt.3.76mm_ifm">Vraag 6</text:p>
      <text:p text:style-name="ifm_p_ifm">Welke installaties/instellingen in Nederland zijn aangegeven voor het ontgassen van toxische stoffen?</text:p>
      <text:p text:style-name="ifm_p_mt.3.76mm_ifm">Antwoord 6</text:p>
      <text:p text:style-name="ifm_p_ifm">Het betreft installaties/instellingen die een milieuvergunning of omgevingsvergunning voor milieu hebben voor het verwerken van gevaarlijke stoffen. Aangezien het ontgassen door binnenvaartschepen op dit moment niet verboden is, behalve van aardoliedestillaten (soorten benzine) zijn er geen installaties/ instellingen aangegeven voor het ontgassen van toxische stoffen door binnenvaartschepen.</text:p>
      <text:p text:style-name="ifm_p_mt.3.76mm_ifm">Vraag 7</text:p>
      <text:p text:style-name="ifm_p_ifm">Kunt u een overzicht geven van dampretourinstallaties in Nederland, die vanuit de milieuvergunning nog mogen emitteren naar de buitenlucht?</text:p>
      <text:p text:style-name="ifm_p_mt.3.76mm_ifm">Antwoord 7</text:p>
      <text:p text:style-name="ifm_p_ifm">Een dergelijk overzicht is op dit moment niet aanwezig. Om dit overzicht te verkrijgen is nader onderzoek nodig bij het bevoegd gezag naar alle milieuvergunningen en omgevingsvergunningen voor milieu waarin een dampretourinstallatie is geregeld.</text:p>
      <text:p text:style-name="ifm_p_ifm">Alle dampretourinstallaties mogen in principe emitteren naar de buitenlucht.</text:p>
      <text:p text:style-name="ifm_p_mt.3.76mm_ifm">Vraag 8</text:p>
      <text:p text:style-name="ifm_p_ifm">Wat betekent de hogere emissie voor de lokale luchtkwaliteit in de havensteden Rotterdam, Amsterdam, Dordrecht en Moerdijk?</text:p>
      <text:p text:style-name="ifm_p_mt.3.76mm_ifm">Antwoord 8</text:p>
      <text:p text:style-name="ifm_p_ifm">Het gaat bij ontgassen om incidentele emissies op een beperkt aantal locaties. Lokaal kan daardoor een kortdurende verhoging van de concentratie in de leefomgeving zich voordoen waardoor bijvoorbeeld geurhinder kan optreden. Mede om deze reden werk ik aan een verbod op het ontgassen door binnenvaartschepen.</text:p>
      <text:p text:style-name="ifm_p_mt.3.76mm_ifm">Vraag 9</text:p>
      <text:p text:style-name="ifm_p_ifm">Zijn de havengebieden van Rotterdam, Amsterdam, Dordrecht en Moerdijk in de buurt van woonkernen gelegen? Wat is daarbij de Nederlandse definitie voor woonkern?</text:p>
      <text:p text:style-name="ifm_p_mt.3.76mm_ifm">Antwoord 9</text:p>
      <text:p text:style-name="ifm_p_ifm">Het begrip woonkern is in dit kader niet nader gedefinieerd. Ik deel de mening dat de genoemde havens grotendeels in de buurt van woonkernen zijn gel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ontgassen van binnenvaartschepen</dc:title>
    <meta:user-defined meta:name="OVERHEIDop.ParlID/DC.identifier">ah-tk-20132014-1005</meta:user-defined>
    <meta:user-defined meta:name="OVERHEIDop.vraagnummer">2013Z24717</meta:user-defined>
    <meta:user-defined meta:name="OVERHEIDop.aanhangselNummer">100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W.J. Mansveld</meta:user-defined>
    <meta:user-defined meta:name="OVERHEIDop.vergaderjaar">2013-2014</meta:user-defined>
    <meta:user-defined meta:name="DCTERMS.W3CDTF/OVERHEIDop.datumOntvangst">2014-01-22</meta:user-defined>
    <meta:user-defined meta:name="OVERHEID.StatenGeneraal/DC.creator">Tweede Kamer der Staten-Generaal</meta:user-defined>
    <dc:language>nl</dc:language>
    <meta:user-defined meta:name="DCTERMS.alternative"/>
    <meta:user-defined meta:name="DC.title">Antwoord op vragen van het lid Van Gerven over het ontgassen van binnenvaartschepen</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Lucht</meta:user-defined>
    <meta:user-defined meta:name="OVERHEIDop.versieInformatie"/>
  </office:meta>
</office:document-meta>
</file>