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de leden <text:span text:style-name="ifm_span_font.bold_ifm">Karabulut</text:span> en <text:span text:style-name="ifm_span_font.bold_ifm">Van Gerven</text:span> (beiden SP) aan de Staatssecretaris van Sociale Zaken en Werkgelegenheid en de Minister van Volksgezondheid, Welzijn en Sport over <text:span text:style-name="ifm_span_font.italic_ifm">het Academisch Medisch Centrum (AMC) dat jonge werkloze medische specialisten met behoud van uitkering aan het werk zet</text:span> (ingezonden 18 december 2013).</text:p>
      <text:p text:style-name="ifm_p_font.roman_mt.3.76mm_ifm">Mededeling van Staatssecretaris <text:span text:style-name="ifm_span_font.bold_ifm">Klijnsma</text:span> (Sociale Zaken en Werkgelegenheid) mede namens de minister van Volksgezondheid, Welzijn en Sport (ontvangen 20 januari 2014).</text:p>
      <text:p text:style-name="ifm_p_mt.3.76mm_ifm">Vraag 1</text:p>
      <text:p text:style-name="ifm_p_ifm">Acht u het wenselijk dat jonge medisch specialisten onbetaald werken in Nederlandse ziekenhuizen?<text:note text:id="ID-2013Z25051-d38e60" text:note-class="footnote"><text:note-citation text:label="1 ">1</text:note-citation><text:note-body><text:p text:style-name="ifm_p_font.normal_size.6.93pt_mt..5mm_indent.-0.1161in_mleft.0.1161in_ifm">http://www.volkskrant.nl/vk/nl/5270/Zorg/article/detail/3561912/2013/12/14/Jonge-medisch-specialist-werkt-soms-onbetaald.dhtml</text:p></text:note-body></text:note></text:p>
      <text:p text:style-name="ifm_p_mt.3.76mm_ifm">Vraag 2</text:p>
      <text:p text:style-name="ifm_p_ifm">Hoeveel medisch specialisten werken in Nederland on(der)betaald? Hoeveel medisch specialisten werken in Nederland voor een salaris boven de Balkendendenorm?</text:p>
      <text:p text:style-name="ifm_p_mt.3.76mm_ifm">Vraag 3</text:p>
      <text:p text:style-name="ifm_p_ifm">Kunt u toelichten of de functie van «medische specialist» in Nederlandse ziekenhuizen regulier werk is? Zo ja, is er naar uw mening sprake van verdringing en uitbuiting van werknemers? Zo nee, waarom niet en hoe zou u het dan noemen?</text:p>
      <text:p text:style-name="ifm_p_mt.3.76mm_ifm">Vraag 4</text:p>
      <text:p text:style-name="ifm_p_ifm">Is er naar uw mening in genoemde situaties sprake van ontduiking van het wettelijk minimumloon? Zo ja, ben u bereid om de arbeidsinspectie en de inspectie voor de gezondheidszorg onderzoek te laten doen naar onderbetaling van medisch specialisten en foute werkgevers op te sporen en te beboeten? Zo nee, waarom niet?</text:p>
      <text:p text:style-name="ifm_p_mt.3.76mm_ifm">Vraag 5</text:p>
      <text:p text:style-name="ifm_p_ifm">Is het waar dat medisch specialisten dit onbetaalde werk moeten doen om hun kennis en kunde op peil te houden? Is het niet aannemelijker dat jonge specialisten die afgestudeerd zijn en bevoegd zijn volledig zelfstandig patiënten te behandelen de benodigde kennis en kunde reeds bezitten? Op welke wijze houden betaalde medische specialisten hun kennis en kunde op peil?</text:p>
      <text:p text:style-name="ifm_p_mt.3.76mm_ifm">Vraag 6</text:p>
      <text:p text:style-name="ifm_p_ifm">Hoeveel hebben de ziekenhuizen die medisch specialisten onbetaald laten werken verdiend door deze constructies, doordat zij wel de volledige vergoedingen van de zorgverzekeraars ontvangen, maar de uitkeringsinstanties laten opdraaien voor de «loonkosten»? Is dit naar uw mening een vorm van fraude?</text:p>
      <text:p text:style-name="ifm_p_mt.3.76mm_ifm">Vraag 7</text:p>
      <text:p text:style-name="ifm_p_ifm">Op welke wijze gaat u een einde maken van onderbetaling van medisch specialisten?</text:p>
      <text:h text:style-name="ifm_p_font.bold_mt.5.08mm_page.keep-with-next_ifm" text:outline-level="2">Mededeling</text:h>
      <text:p text:style-name="ifm_p_mt.4.23mm_ifm">Hierbij deel ik u mede namens de Minister van Volksgezondheid, Welzijn en Sport mee, dat de beantwoording van de Kamervragen van de leden Karabulut en Van Gerven (SP) over «het Academisch Medisch Centrum (AMC) dat jonge werkloze medische specialisten met behoud van uitkering aan het werk zet» niet binnen de gestelde termijn mogelijk is, omdat de voor de beantwoording benodigde informatie nog niet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arabulut en Van Gerven over "het Academisch Medisch Centrum (AMC) dat jonge werkloze medische specialisten met behoud van uitkering aan het werk zet"</dc:title>
    <meta:user-defined meta:name="OVERHEIDop.ParlID/DC.identifier">ah-tk-20132014-1000</meta:user-defined>
    <meta:user-defined meta:name="OVERHEIDop.vraagnummer">2013Z25051</meta:user-defined>
    <meta:user-defined meta:name="OVERHEIDop.aanhangselNummer">100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S. Karabulut</meta:user-defined>
    <meta:user-defined meta:name="OVERHEIDop.ontvanger">S.A.M. Dijksma</meta:user-defined>
    <meta:user-defined meta:name="OVERHEIDop.vergaderjaar">2013-2014</meta:user-defined>
    <meta:user-defined meta:name="DCTERMS.W3CDTF/OVERHEIDop.datumOntvangst">2014-01-20</meta:user-defined>
    <meta:user-defined meta:name="OVERHEID.StatenGeneraal/DC.creator">Tweede Kamer der Staten-Generaal</meta:user-defined>
    <dc:language>nl</dc:language>
    <meta:user-defined meta:name="DCTERMS.alternative"/>
    <meta:user-defined meta:name="DC.title">Uitstel beantwoording vragen van de leden Karabulut en Van Gerven over "het Academisch Medisch Centrum (AMC) dat jonge werkloze medische specialisten met behoud van uitkering aan het werk zet"</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