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8</text:p>
      <text:p text:style-name="ifm_p_font.roman_mt.3.76mm_ifm">Vragen van het lid <text:span text:style-name="ifm_span_font.bold_ifm">Thieme</text:span> (PvdD) aan de minister van Onderwijs, Cultuur en Wetenschap en de staatssecretaris van Economische Zaken over <text:span text:style-name="ifm_span_font.italic_ifm">het promoten van het bereiden van houtsnippen voor consumptie</text:span> (ingezonden 22 november 2012).</text:p>
      <text:p text:style-name="ifm_p_font.roman_mt.3.76mm_ifm">Antwoord van staatssecretaris <text:span text:style-name="ifm_span_font.bold_ifm">Dijksma</text:span> (Economische Zaken) mede namens de staatssecretaris van Onderwijs, Cultuur en Wetenschap (ontvangen 8 januari 2013)</text:p>
      <text:p text:style-name="ifm_p_mt.3.76mm_ifm">Vraag 1</text:p>
      <text:p text:style-name="ifm_p_ifm">Kent u de uitzending van 20 november 2012 van het televisieprogramma De Wereld Draait Door, waarin houtsnippen werden bereid en opgegeten? Hoe beoordeelt u dit?</text:p>
      <text:p text:style-name="ifm_p_mt.3.76mm_ifm">Antwoord 1</text:p>
      <text:p text:style-name="ifm_p_ifm">Ja.</text:p>
      <text:p text:style-name="ifm_p_mt.3.76mm_ifm">Vraag 2</text:p>
      <text:p text:style-name="ifm_p_ifm">Kunt u bevestigen dat de houtsnip in Nederland een inheems beschermde soort is en dat het bejagen, in bezit hebben of verhandelen van deze soort verboden is?</text:p>
      <text:p text:style-name="ifm_p_mt.3.76mm_ifm">Antwoord 2</text:p>
      <text:p text:style-name="ifm_p_ifm">Ja, de houtsnip is wettelijk beschermd in Nederland. Zie verder het antwoord op vraag 4.</text:p>
      <text:p text:style-name="ifm_p_mt.3.76mm_ifm">Vraag 3</text:p>
      <text:p text:style-name="ifm_p_ifm">Kunt u uiteenzetten hoe de koks aan de twee gedode houtsnippen zijn gekomen? Bent u bereid te onderzoeken of de beide koks de Flora- en faunawet hebben overtreden, gelet op het feit dat ze in de uitzending zelf meerdere malen verkondigden illegaal houtsnippen te hebben verkregen? Zo ja, op welke termijn en wijze? Zo nee, waarom niet?</text:p>
      <text:p text:style-name="ifm_p_mt.3.76mm_ifm">Antwoord 3</text:p>
      <text:p text:style-name="ifm_p_ifm">De koks deelden tijdens de uitzending mee dat de houtsnippen uit Schotland kwamen. Ik heb geen reden om aan te nemen dat dit niet het geval is en heb daarom geen reden om een nader onderzoek in te stellen.</text:p>
      <text:p text:style-name="ifm_p_mt.3.76mm_ifm">Vraag 4</text:p>
      <text:p text:style-name="ifm_p_ifm">Deelt u de mening dat uit de uitzending blijkt dat de publieke omroep de illegale jacht op houtsnippen in de hand werkt door het eten van houtsnippen aan te prijzen en te promoten, door Nederlandse restaurants aan te moedigen houtsnippen vaker te serveren en door te beweren dat «jagers die een eigen jachtterrein hebben houtsnippen mogen schieten of weggeven», terwijl het vangen en bejagen van houtsnippen in Nederland verboden is? Zo ja, bent u bereid om de promotie van de consumptie van houtsnippen in Nederland te verbieden om zo de receptwerking voor illegale jacht tegen te gaan dan wel te voorkomen? Zo nee, waarom niet?</text:p>
      <text:p text:style-name="ifm_p_mt.3.76mm_ifm">Antwoord 4</text:p>
      <text:p text:style-name="ifm_p_ifm">De conclusie dat de publieke omroep de illegale jacht op houtsnippen in de hand werkt en Nederlandse restaurants aanmoedigt om houtsnippen vaker te serveren door uitspraken in het getoonde fragment, laat ik aan u. In de Mediawet is opgenomen dat de publieke omroep zelf verantwoordelijk is voor de vorm en inhoud van zijn programma’s. De staatssecretaris van OCW bemoeit zich niet met de inhoud van uitzendingen.</text:p>
      <text:p text:style-name="ifm_p_ifm">De houtsnip is een wettelijk beschermde inheemse soort op grond van de Flora- en faunawet (artikel 4 eerste lid, onderdeel b). In Nederland mag de vogel niet bejaagd worden (artikel 32 eerste lid Ff-wet). De houtsnip is opgenomen in bijlage II-1 van de Vogelrichtlijn. Dat betekent dat de lidstaten de jacht op de houtsnip <text:span text:style-name="ifm_span_font.italic_ifm">mogen</text:span> openen. Een aantal lidstaten heeft de jacht geopend; ook in Schotland is dit het geval.</text:p>
      <text:p text:style-name="ifm_p_ifm">Op grond van het EU-verdrag bestaat binnen de EU vrij verkeer van personen en goederen. Het is daarom niet mogelijk om een verbod in te stellen op het binnen het grondgebied van Nederland brengen van houtsnippen, die elders binnen de EU legaal door jacht zijn verkregen.</text:p>
      <text:p text:style-name="ifm_p_ifm">Om die reden is de houtsnip opgenomen in bijlage 3 van het op grond van de Flora- en faunawet ingestelde Besluit vrijstelling beschermde dier- en plantensoorten. Op grond van artikel 11, tweede lid, van genoemd besluit, zijn daarom de bezits- en handelsverboden van artikel 13 van de Flora- en faunawet niet van toepassing op de houtsnip, «indien de houder van de betrokken producten kan aantonen dat deze op geoorloofde wijze elders dan in Nederland zijn verkregen».</text:p>
      <text:p text:style-name="ifm_p_ifm">De bewering van de koks dat «jagers die een eigen jachtterrein hebben, houtsnippen mogen schieten of weggeven» is in ieder geval voor Nederland onjuist.</text:p>
      <text:p text:style-name="ifm_p_mt.3.76mm_ifm">Vraag 5</text:p>
      <text:p text:style-name="ifm_p_ifm">Deelt u de mening dat er geen onderscheid gemaakt kan worden tussen houtsnippen die in Nederland illegaal geschoten worden en houtsnippen die in het buitenland legaal bejaagd zijn en dat het systeem van registratie zeer fraudegevoelig is? Zo ja, bent u bereid een wettelijk verbod in te stellen op de import en verkoop van houtsnippen in Nederland? Zo nee, kunt u gedetailleerd uiteenzetten hoe precies bovengenoemd onderscheid kan worden gemaakt? Gebeurt dit middels een sluitend registratiesysteem? Hoe kan fraude binnen dit systeem worden uitgesloten?</text:p>
      <text:p text:style-name="ifm_p_mt.3.76mm_ifm">Antwoord 5</text:p>
      <text:p text:style-name="ifm_p_ifm">Wettelijk vereiste is dat de houder moet aantonen dat de dieren op geoorloofde wijze buiten Nederland zijn geschoten. Dat betekent dat als hij dat niet kan er strafrechtelijk kan worden opgetreden.</text:p>
      <text:p text:style-name="ifm_p_mt.3.76mm_ifm">Vraag 6</text:p>
      <text:p text:style-name="ifm_p_ifm">Deelt u de mening dat het onwenselijk is dat de publieke omroep met grote regelmaat illegale praktijken met dieren promoot, zoals seks met ezels<text:note text:id="ID-2012Z20045-d36e88" text:note-class="footnote"><text:note-citation text:label="1 ">1</text:note-citation><text:note-body><text:p text:style-name="ifm_p_font.normal_size.6.93pt_mt..5mm_indent.-0.1161in_mleft.0.1161in_ifm">Uitzending van Spuiten en slikken (BNN), d.d. 08 juli 2012</text:p></text:note-body></text:note>, het bereiden van kikkerbillen<text:note text:id="ID-2012Z20045-d36e97" text:note-class="footnote"><text:note-citation text:label="2 ">2</text:note-citation><text:note-body><text:p text:style-name="ifm_p_font.normal_size.6.93pt_mt..5mm_indent.-0.1161in_mleft.0.1161in_ifm">Uitzending De Wereld Draait Door, d.d. 2 oktober 2012</text:p></text:note-body></text:note> en houtsnippen<text:note text:id="ID-2012Z20045-d36e106" text:note-class="footnote"><text:note-citation text:label="3 ">3</text:note-citation><text:note-body><text:p text:style-name="ifm_p_font.normal_size.6.93pt_mt..5mm_indent.-0.1161in_mleft.0.1161in_ifm">Uitzending De Wereld Draait Door, d.d. 20 november 2012</text:p></text:note-body></text:note>? Zo ja, bent u bereid de publieke omroep hierop aan te spreken? Zo ja, op welke termijn en wijze? Zo nee, waarom niet?</text:p>
      <text:p text:style-name="ifm_p_mt.3.76mm_ifm">Antwoord 6</text:p>
      <text:p text:style-name="ifm_p_ifm">In de Mediawet is vastgelegd dat de publieke omroep zelf verantwoordelijk is voor de vorm en inhoud van zijn programma’s. De staatssecretaris van OCW ziet derhalve geen reden om de publieke omroep aan te spreken op de inhoud van het getoonde fragment. Het bereiden van kikkerbillen en houtsnippen is op zich geen illegale praktijk mits aan bepaalde voorwaarden is voldaan. Voor de houtsnip zie hierboven. Voor kikkerbillen geldt, als deze eenmaal legaal binnen het grondgebied van de EU zijn gebracht, het vrije verkeer van goederen.</text:p>
      <text:p text:style-name="ifm_p_mt.3.76mm_ifm">Vraag 7</text:p>
      <text:p text:style-name="ifm_p_ifm">Kunt u toelichten op welke schaal houtsnippen binnen Europa worden gedood en verhandeld voor humane consumptie en hoe vaak houtsnippen in Nederland worden ingevoerd voor humane consumptie? Zo ja, hoe beoordeelt u dit? Zo nee, waarom niet?</text:p>
      <text:p text:style-name="ifm_p_mt.3.76mm_ifm">Antwoord 7</text:p>
      <text:p text:style-name="ifm_p_ifm">Nee. De handel in houtsnippen die elders in de EU zijn verkregen, wordt in Nederland niet gemonitord.</text:p>
      <text:p text:style-name="ifm_p_mt.3.76mm_ifm">Vraag 8</text:p>
      <text:p text:style-name="ifm_p_ifm">Bent u bereid onderzoek te doen naar de schaal waarop houtsnippen binnen Europa worden gedood en verhandeld voor humane consumptie en hoe vaak houtsnippen in Nederland hiervoor worden ingevoerd en daarbij aandacht te besteden aan de effecten op de instandhouding van de soort, gelet op de beschermde status van de houtsnip, de mogelijk teruglopende aantallen<text:note text:id="ID-2012Z20045-d36e127" text:note-class="footnote"><text:note-citation text:label="4 ">4</text:note-citation><text:note-body><text:p text:style-name="ifm_p_font.normal_size.6.93pt_mt..5mm_indent.-0.1161in_mleft.0.1161in_ifm">http://www.vogelbescherming.nl/vogels_kijken/vogelgids/zoekresultaat/detailpagina/q/vogel/90/tab/Aantal</text:p></text:note-body></text:note> en de grote kennisleemte inzake voorkomen en verspreiding? Zo ja, op welke termijn? Zo nee, waarom niet?</text:p>
      <text:p text:style-name="ifm_p_mt.3.76mm_ifm">Antwoord 8</text:p>
      <text:p text:style-name="ifm_p_ifm">Nee. De houtsnip is in het Red Data Book van de IUCN beschouwd als «Least Concern». Bovendien vindt reeds monitoring van de Euraziatische populatie plaats in het kader van AEW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op vragen van het lid Thieme over het promoten van het bereiden van houtsnippen voor consumptie</dc:title>
    <meta:user-defined meta:name="OVERHEIDop.ParlID/DC.identifier">ah-tk-20122013-998</meta:user-defined>
    <meta:user-defined meta:name="OVERHEIDop.vraagnummer">2012Z20045</meta:user-defined>
    <meta:user-defined meta:name="OVERHEIDop.aanhangselNummer">998</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2-2013</meta:user-defined>
    <meta:user-defined meta:name="DCTERMS.W3CDTF/OVERHEIDop.datumOntvangst">2013-01-08</meta:user-defined>
    <meta:user-defined meta:name="OVERHEID.StatenGeneraal/DC.creator">Tweede Kamer der Staten-Generaal</meta:user-defined>
    <dc:language>nl</dc:language>
    <meta:user-defined meta:name="DCTERMS.alternative"/>
    <meta:user-defined meta:name="DC.title">Antwoord op vragen van het lid Thieme over het promoten van het bereiden van houtsnippen voor consumptie</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08</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