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Mei Li Vos</text:span> (PvdA) aan de ministers van Veiligheid en Justitie en van Economische Zaken over <text:span text:style-name="ifm_span_font.italic_ifm">schadevergoeding aan consumenten die gedupeerd zijn door kartelvorming met betrekking tot tv’s van Philips</text:span> (ingezonden 7 december 2012).</text:p>
      <text:p text:style-name="ifm_p_font.roman_mt.3.76mm_ifm">Antwoord van minister <text:span text:style-name="ifm_span_font.bold_ifm">Opstelten</text:span> (Veiligheid en Justitie) namens de minister van Economische Zaken (ontvangen 8 januari 2013)</text:p>
      <text:p text:style-name="ifm_p_mt.3.76mm_ifm">Vraag 1</text:p>
      <text:p text:style-name="ifm_p_ifm">Kent u het bericht «Megaboete Philips leidt tot claims»?<text:note text:id="ID-2012Z21390-d36e57" text:note-class="footnote"><text:note-citation text:label="1 ">1</text:note-citation><text:note-body><text:p text:style-name="ifm_p_font.normal_size.6.93pt_mt..5mm_indent.-0.1161in_mleft.0.1161in_ifm">Financieel Dagblad, 6 december 2012</text:p></text:note-body></text:note></text:p>
      <text:p text:style-name="ifm_p_mt.3.76mm_ifm">Antwoord 1</text:p>
      <text:p text:style-name="ifm_p_ifm">Ja.</text:p>
      <text:p text:style-name="ifm_p_mt.3.76mm_ifm">Vraag 2</text:p>
      <text:p text:style-name="ifm_p_ifm">Over welke juridische mogelijkheden beschikken Nederlandse consumenten die, vanwege het in bericht genoemde kartel, te veel voor hun tv hebben betaald om het teveel betaalde terug te krijgen (op het moment dat de Europese boete onherroepelijk zou zijn vastgesteld)?</text:p>
      <text:p text:style-name="ifm_p_mt.3.76mm_ifm">Antwoord 2</text:p>
      <text:p text:style-name="ifm_p_ifm">De kartelboete is opgelegd naar aanleiding van een besluit van de Europese Commissie. Tegen dit besluit kunnen de beboete ondernemingen beroep in stellen bij het Hof van Justitie EU. Het besluit is daarmee nog niet onherroepelijk. Wanneer het besluit onherroepelijk is, kan het besluit betrokken worden bij een civiele procedure waarin benadeelden hun vermeende schade kunnen terugvorderen. In deze procedure zullen benadeelden moeten aantonen dat zij schade hebben geleden als gevolg van de gedragingen die, jegens hen, onrechtmatig zijn.</text:p>
      <text:p text:style-name="ifm_p_ifm">Afhankelijk van de omstandigheden van het geval, pleegt een eiser, die meent dat hij teveel voor zijn televisie heeft betaald, zijn eis te baseren op artikel 6:203 BW (onverschuldigde betaling) of biedt art. 6:212 BW (ongerechtvaardigde verrijking) daarvoor een grondslag. Ingeval de benadeelde van oordeel is dat sprake is van een onrechtmatige daad, dan kan hij zijn vordering baseren op artikel 6:162 BW.</text:p>
      <text:p text:style-name="ifm_p_mt.3.76mm_ifm">Vraag 3</text:p>
      <text:p text:style-name="ifm_p_ifm">Deelt u de mening dat gedupeerde consumenten geholpen zouden zijn als zij niet individueel maar collectief met behulp van belangenorganisaties die namens hen optreden, schade zouden kunnen verhalen? Zo nee, waarom niet?</text:p>
      <text:p text:style-name="ifm_p_mt.3.76mm_ifm">Antwoord 3</text:p>
      <text:p text:style-name="ifm_p_ifm">Op basis van artikel 3:305a BW is het mogelijk om ten behoeve van een groep gedupeerden te vorderen dat het vermeend teveel betaalde als onverschuldigd aan deze groep wordt terugbetaald (HR 2 september 1994, NJ 1995, 369). Artikel 305a lid 3 biedt geen mogelijkheid om door middel van een collectieve actie schadevergoeding in geld te vorderen. Wel zijn er alternatieven. In de eerste plaats is denkbaar dat een belangenorganisatie door middel van volmachten een rechtsvordering tot verkrijging van schadevergoeding instelt. Gedupeerden kunnen een belangenorganisatie een dergelijke volmacht verstrekken. In de tweede plaats is denkbaar dat een belangenorganisatie die opkomt voor de gedupeerden met de vermeende schadeveroorzakers een collectieve schikking sluit die met behulp van de Wet collectieve afwikkeling massaschade door de rechter verbindend wordt verklaard.</text:p>
      <text:p text:style-name="ifm_p_mt.3.76mm_ifm">Vraag 4</text:p>
      <text:p text:style-name="ifm_p_ifm">Herinnert u zich de motie-Dijksma c.s. van 3 november 2011 over het collectief verhalen van schade (Kamerstuk 33 000 XIII, nr. 14) en uw reactie daarop, zoals in uw brief aan de Kamer van 26 juni 2012 (Kamerstuk 33 126, nr. 6)<text:note text:id="N2" text:note-class="footnote"><text:note-citation text:label="2 ">2</text:note-citation><text:note-body><text:p text:style-name="ifm_p_font.normal_size.6.93pt_mt..5mm_indent.-0.1161in_mleft.0.1161in_ifm">Financieel Dagblad, 6 december 2012</text:p></text:note-body></text:note> in de nota naar aanleiding van het verslag bij het wetsvoorstel tot wijziging van de Wet collectieve afwikkeling massaschade (Kamerstuk33 126, nr. 7)<text:note text:id="N3" text:note-class="footnote"><text:note-citation text:label="3 ">3</text:note-citation><text:note-body><text:p text:style-name="ifm_p_font.normal_size.6.93pt_mt..5mm_indent.-0.1161in_mleft.0.1161in_ifm">Financieel Dagblad, 6 december 2012</text:p></text:note-body></text:note> verwoord?</text:p>
      <text:p text:style-name="ifm_p_mt.3.76mm_ifm">Antwoord 4</text:p>
      <text:p text:style-name="ifm_p_ifm">Ja.</text:p>
      <text:p text:style-name="ifm_p_mt.3.76mm_ifm">Vraag 5</text:p>
      <text:p text:style-name="ifm_p_ifm">Bent u voornemens, nu er geen sprake meer is van een demissionair kabinet, de motie-Dijksma c.s. volgens de door u geschetste lijnen uit te voeren en om te zetten in een wetsvoorstel? Zo ja, op welke termijn kan de Kamer een wetsvoorstel verwachten? Zo nee, waarom niet?</text:p>
      <text:p text:style-name="ifm_p_mt.3.76mm_ifm">Antwoord 5</text:p>
      <text:p text:style-name="ifm_p_ifm">Dat voornemen heb ik. Nu er een nieuw kabinet is aangetreden zal ik spoedig in overleg treden met belanghebbende organisaties, zoals VNO/NCW, de Consumentenbond en de VEB over de mogelijkheden ter uitvoering van de motie Dijksma. Daarbij wil ik onder meer bespreken wat men vindt van de door mij geschetste lijnen en welke andere oplossingen ervoor zijn. Ik verwacht dat na de zomer van 2013 een voorontwerp van wet openbaar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vragen van het lid Mei Li Vos over schadevergoeding aan consumenten die gedupeerd zijn door kartelvorming met betrekking tot tv’s van Philips</dc:title>
    <meta:user-defined meta:name="OVERHEIDop.ParlID/DC.identifier">ah-tk-20122013-995</meta:user-defined>
    <meta:user-defined meta:name="OVERHEIDop.vraagnummer">2012Z21390</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Antwoord op vragen van het lid Mei Li Vos over schadevergoeding aan consumenten die gedupeerd zijn door kartelvorming met betrekking tot tv’s van Philips</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