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het lid <text:span text:style-name="ifm_span_font.bold_ifm">Bruins Slot</text:span> (CDA) aan de ministers van Volksgezondheid, Welzijn en Sport en van Veiligheid en Justitie over <text:span text:style-name="ifm_span_font.italic_ifm">matchfixing in de topsport</text:span> (ingezonden 30 november 2012).</text:p>
      <text:p text:style-name="ifm_p_font.roman_mt.3.76mm_ifm">Antwoord van minister <text:span text:style-name="ifm_span_font.bold_ifm">Schippers</text:span> (Volksgezondheid, Welzijn en Sport), mede namens de minister van Veiligheid en Justitie (ontvangen 16 januari 2013)</text:p>
      <text:p text:style-name="ifm_p_mt.3.76mm_ifm">Vraag 1</text:p>
      <text:p text:style-name="ifm_p_ifm">Bent u bekend met het artikel «Sluiter gepolst voor matchfixing», en het artikel in NuSport waarnaar in het artikel verwezen wordt?<text:note text:id="ID-2012Z20734-d36e58" text:note-class="footnote"><text:note-citation text:label="1 ">1</text:note-citation><text:note-body><text:p text:style-name="ifm_p_font.normal_size.6.93pt_mt..5mm_indent.-0.1161in_mleft.0.1161in_ifm">http://www.telegraaf.nl/telesport/tennis/21115228/__Sluiter_gepolst_voor_match_fixing__.html en «Op de man af, Diana Kuip vs. Raemon Sluiter», NuSport, 27 november.</text:p></text:note-body></text:note></text:p>
      <text:p text:style-name="ifm_p_mt.3.76mm_ifm">Antwoord 1</text:p>
      <text:p text:style-name="ifm_p_ifm">Ja.</text:p>
      <text:p text:style-name="ifm_p_mt.3.76mm_ifm">Vraag 2</text:p>
      <text:p text:style-name="ifm_p_ifm">Hoe rijmt u de uitspraken van de heer Sluiter met uw eerdere beweringen dat er geen aanwijzingen zijn dat matchfixing bij Nederlandse sporters of in Nederland voorkomt?</text:p>
      <text:p text:style-name="ifm_p_mt.3.76mm_ifm">Antwoord 2</text:p>
      <text:p text:style-name="ifm_p_ifm">Zoals aangegeven in antwoord op eerdere Kamervragen over matchfixing, zou het naïef zijn om te denken dat de Nederlandse sport of de Nederlandse burgers immuun zijn voor matchfixing. Alleen is niet helder of en in welke mate matchfixing voorkomt in Nederland. Vandaar dat ik samen met mijn ambtgenoot van Veiligheid en Justitie een diepgaand onderzoek laat uitvoeren naar de aard en omvang van matchfixing in Nederland en de mogelijkheden om matchfixing te voorkomen, op te sporen en aan te pakken.</text:p>
      <text:p text:style-name="ifm_p_mt.3.76mm_ifm">Vraag 3 en 4</text:p>
      <text:p text:style-name="ifm_p_ifm">Bent u ervan op de hoogte dat in het kader van het onderzoek naar matchfixing een mogelijkheid is gecreëerd om anoniem melding te doen van matchfixing, en dat een geval zoals in het artikel genoemd in aanmerking zou kunnen komen voor melding? Kunt u aangeven wat met een dergelijke melding gedaan zou worden?</text:p>
      <text:p text:style-name="ifm_p_ifm">Wordt de mogelijkheid om een anonieme melding te doen van matchfixing alleen tijdens het onderzoek opengesteld of blijft deze mogelijkheid ook daarna bestaan?</text:p>
      <text:p text:style-name="ifm_p_mt.3.76mm_ifm">Antwoord 3 en 4</text:p>
      <text:p text:style-name="ifm_p_ifm">In de opzet voor het in antwoord op vraag 2 genoemde onderzoek naar matchfixing is het instellen van een anonieme meldlijn als serieuze mogelijkheid meegegeven. Andere wijzen van anonieme gegevensverzameling, bijvoorbeeld middels een enquête, zijn evenwel ook denkbaar. Of en op welke wijze een anonieme meldlijn daadwerkelijk zal worden gebruikt zal onderwerp zijn van overleg tussen de onderzoeker en de opdrachtgevende departementen. Mede aan de hand van de uitkomsten van het onderzoek zal te zijner tijd worden beoordeeld of er behoefte is aan een sportbrede permanente meldfaciliteit. Op dit moment is er voor voetbal al een meldlijn van de KNVB operationeel.</text:p>
      <text:p text:style-name="ifm_p_mt.3.76mm_ifm">Vraag 5</text:p>
      <text:p text:style-name="ifm_p_ifm">Welke actie kunt u ondernemen op oudere meldingen van matchfixing? Welke deskundigheid heeft het openbaar ministerie hiervoor?</text:p>
      <text:p text:style-name="ifm_p_mt.3.76mm_ifm">Antwoord 5</text:p>
      <text:p text:style-name="ifm_p_ifm">Als meldingen over matchfixing aanknopingspunten voor opsporingsonderzoek naar mogelijke overtreding van artikel 328ter en/of artikel 326 of artikel 420bis van het Wetboek van Strafrecht opleveren, en die feiten zijn niet verjaard, dan kan het Openbaar Ministerie deze laten opsporen en eventueel vervolging instellen. Het Openbaar Ministerie beschikt daartoe over voldoende deskundigheid.</text:p>
      <text:p text:style-name="ifm_p_mt.3.76mm_ifm">Vraag 6 en 7</text:p>
      <text:p text:style-name="ifm_p_ifm">Wat vindt u van het feit dat een sportbond zoals de ATP van deze strafbare feiten geen aangifte doet en het intern oplost?</text:p>
      <text:p text:style-name="ifm_p_ifm">Hoe oordeelt u over de uitspraak van de heer Sluiter op Radio 1 (28 november 2012) dat hij van mening is dat tennis op dit moment niet schoon is?</text:p>
      <text:p text:style-name="ifm_p_mt.3.76mm_ifm">Antwoord 6 en 7</text:p>
      <text:p text:style-name="ifm_p_ifm">Om matchfixing adequaat te kunnen opsporen en bestrijden is het van belang dat aanwijzingen of vermoedens van matchfixing zowel via de sportbond als via politie worden gemeld, dan kan het zowel worden aangepakt via het tuchtsysteem van de betrokken sportbond als via het strafrecht. Dit geldt ook voor de aanwijzingen of vermoedens die de heer Sluiter heeft. Ik verwijs verder naar mijn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Bruins Slot over matchfixing in de topsport</dc:title>
    <meta:user-defined meta:name="OVERHEIDop.ParlID/DC.identifier">ah-tk-20122013-994</meta:user-defined>
    <meta:user-defined meta:name="OVERHEIDop.vraagnummer">2012Z20734</meta:user-defined>
    <meta:user-defined meta:name="OVERHEIDop.aanhangselNummer">99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1-16</meta:user-defined>
    <meta:user-defined meta:name="OVERHEID.StatenGeneraal/DC.creator">Tweede Kamer der Staten-Generaal</meta:user-defined>
    <dc:language>nl</dc:language>
    <meta:user-defined meta:name="DCTERMS.alternative"/>
    <meta:user-defined meta:name="DC.title">Antwoord vragen van het lid Bruins Slot over matchfixing in de topsport</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6</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