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Ouwehand</text:span> (PvdD) aan de minister van Volksgezondheid, Welzijn en Sport en de staatssecretaris van Onderwijs, Cultuur en Wetenschap over <text:span text:style-name="ifm_span_font.italic_ifm">speelnatuur en groene schoolpleinen</text:span> (ingezonden 16 november 2012).</text:p>
      <text:p text:style-name="ifm_p_font.roman_mt.3.76mm_ifm">Antwoord van minister <text:span text:style-name="ifm_span_font.bold_ifm">Schippers</text:span> (Volksgezondheid, Welzijn en Sport), mede namens de staatssecretaris van Onderwijs, Cultuur en Wetenschap (ontvangen 16 januari 2013) Zie ook Aanhangsel Handelingen, vergaderjaar 2012–2013, nr. 736</text:p>
      <text:p text:style-name="ifm_p_mt.3.76mm_ifm">Vraag 1</text:p>
      <text:p text:style-name="ifm_p_ifm">Heeft u ook met veel plezier het RTL-nieuwsitem over de positieve effecten van groene schoolpleinen op de gezondheid van kinderen bekeken, waarin onder andere duidelijk werd dat pesten vermindert en kinderen zich beter kunnen concentreren na het speelkwartier?<text:note text:id="ID-2012Z19608-d36e57" text:note-class="footnote"><text:note-citation text:label="1 ">1</text:note-citation><text:note-body><text:p text:style-name="ifm_p_font.normal_size.6.93pt_mt..5mm_indent.-0.1161in_mleft.0.1161in_ifm">RTL nieuws, 12 november 2012, 19.30 uur</text:p></text:note-body></text:note></text:p>
      <text:p text:style-name="ifm_p_mt.3.76mm_ifm">Antwoord 1</text:p>
      <text:p text:style-name="ifm_p_ifm">Wij hebben kennisgenomen van het RTL-nieuwsitem over groene schoolpleinen.</text:p>
      <text:p text:style-name="ifm_p_mt.3.76mm_ifm">Vraag 2</text:p>
      <text:p text:style-name="ifm_p_ifm">Onderschrijft u de positieve effecten van groene schoolpleinen en speelnatuur op de gezondheid van kinderen? Zo nee, waarom niet?</text:p>
      <text:p text:style-name="ifm_p_mt.3.76mm_ifm">Antwoord 2</text:p>
      <text:p text:style-name="ifm_p_ifm">In onze brieven<text:note text:id="ID-993-d38e67" text:note-class="footnote"><text:note-citation text:label="2 ">2</text:note-citation><text:note-body><text:p text:style-name="ifm_p_font.normal_size.6.93pt_mt..5mm_indent.-0.1161in_mleft.0.1161in_ifm">Aanbiedingsbrief en programma Sport en Bewegen in de buurt, 14-11-2011, Ministerie VWS.</text:p><text:p text:style-name="ifm_p_font.normal_size.6.93pt_indent.-0.1161in_mleft.0.1161in_ifm">Kamerbrief over sport, bewegen en gezonde leefstijl in een rond het onderwijs, 13-04-2012, Ministerie OCW</text:p></text:note-body></text:note> aan uw Tweede Kamer hebben wij het belang van bewegen voor jongeren onderschreven. De meeste kinderen en jongeren vinden spelen en bewegen leuk om te doen. Aangetoond is dat bewegen, naast een positieve invloed op gezondheid, een belangrijke bijdrage kan leveren aan de motorische, sociale en cognitieve ontwikkeling van kinderen. Dit kan leiden tot betere schoolprestaties en minder uitval. Groene schoolpleinen en speelnatuur bieden kinderen en jongeren de gelegenheid om te bewegen en te spelen. Of groene schoolpleinen effect hebben op de gezondheid en het gedrag van kinderen is thans onderwerp van onderzoek. Navraag leert dat het onderzoek nog loopt en dat er nog geen resultaten bekend zijn.</text:p>
      <text:p text:style-name="ifm_p_mt.3.76mm_ifm">Vraag 3</text:p>
      <text:p text:style-name="ifm_p_ifm">Deelt u de mening dat het een positieve ontwikkeling is dat steeds meer stenen schoolpleinen worden veranderd in groene speelpleinen en speelnatuur en dat initiatieven hiertoe moeten kunnen worden voortgezet? Zo nee, waarom niet?</text:p>
      <text:p text:style-name="ifm_p_mt.3.76mm_ifm">Antwoord 3</text:p>
      <text:p text:style-name="ifm_p_ifm">De ontwikkeling, aanleg en de inrichting is een taak en verantwoordelijkheid van gemeenten. Dat geldt eveneens voor de transformatie van bestaande «stenen» schoolpleinen in groene speelplaatsen. Het latere onderhoud van bestaande schoolpleinen is een verantwoordelijkheid van de individuele schoolbesturen.</text:p>
      <text:p text:style-name="ifm_p_ifm">De inrichting, aanleg en onderhoud van speelnatuur ligt bij de gemeenten en eventueel particuliere initiatiefnemers. Het is hierbij van zelfsprekend dat de initiatiefnemend partijen in goed overleg kijken naar de wensen en behoefte van scholen en de buurt.</text:p>
      <text:p text:style-name="ifm_p_ifm">De rijksoverheid heeft geen directe verantwoordelijkheid ten aanzien van de inrichting van schoolpleinen en speelnatuur. Desalniettemin staan we positief tegenover deze ontwikkelingen. Wij waarderen de initiatieven die schoolbesturen, gemeenten en particuliere organisaties op dit terrein ontwikkelen. De ontwikkelingen in de regio Den Haag, die in het nieuwsitem aan de orde komen, geven tevens aan dat de rol van de Rijksoverheid niet per se noodzakelijk is voor de vergroening van speelpleinen.</text:p>
      <text:p text:style-name="ifm_p_mt.3.76mm_ifm">Vraag 4</text:p>
      <text:p text:style-name="ifm_p_ifm">Kunt u aangeven wat tot nu toe uw inzet is geweest om de aanleg en inrichting van groene schoolpleinen en natuurlijke speelplaatsen te bevorderen en wat uw verdere plannen daartoe zijn, mede gelet op de motie Ouwehand?<text:note text:id="ID-2012Z19608-d36e82" text:note-class="footnote"><text:note-citation text:label="3 ">3</text:note-citation><text:note-body><text:p text:style-name="ifm_p_font.normal_size.6.93pt_mt..5mm_indent.-0.1161in_mleft.0.1161in_ifm">Kamerstuk 32 793, nr. 42</text:p></text:note-body></text:note></text:p>
      <text:p text:style-name="ifm_p_mt.3.76mm_ifm">Antwoord 4</text:p>
      <text:p text:style-name="ifm_p_ifm">Uw motie verzoekt ons de aanleg en/of inrichting van groene schoolpleinen en natuurlijke speelplaatsen te betrekken in de overleggen met gemeenten over een gezonde leefomgeving. In de gesprekken die met gemeenten plaatsvinden brengen wij dit onderwerp, daar waar gepast, ook aan de orde. Daarnaast ontwikkelt VWS initiatieven om scholen te stimuleren in te zetten op gezonde, groene en beweegvriendelijke schoolpleinen. Deze initiatieven komen uit de extra middelen uit het Lenteakkoord voor bestrijding van overgewicht bij kinderen<text:note text:id="ID-993-d38e94" text:note-class="footnote"><text:note-citation text:label="4 ">4</text:note-citation><text:note-body><text:p text:style-name="ifm_p_font.normal_size.6.93pt_mt..5mm_indent.-0.1161in_mleft.0.1161in_ifm">Kamerbrief over extra middelen bestrijding overgewicht bij kinderen, 25-06-2012, Ministerie VWS.</text:p></text:note-body></text:note>. In 2013 gaan we hiermee van 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uwehand over speelnatuur en groene schoolpleinen</dc:title>
    <meta:user-defined meta:name="OVERHEIDop.ParlID/DC.identifier">ah-tk-20122013-993</meta:user-defined>
    <meta:user-defined meta:name="OVERHEIDop.vraagnummer">2012Z19608</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Ouwehand over speelnatuur en groene schoolplein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