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1</text:p>
      <text:p text:style-name="ifm_p_font.roman_mt.3.76mm_ifm">Vragen van de leden <text:span text:style-name="ifm_span_font.bold_ifm">Bruins Slot</text:span> en <text:span text:style-name="ifm_span_font.bold_ifm">Geurts</text:span> (beiden CDA) aan de ministers van Volksgezondheid, Welzijn en Sport en van Economische Zaken over <text:span text:style-name="ifm_span_font.italic_ifm">het bericht dat jongeren onder 18 jaar nog steeds tot zonnebankstudio’s worden toegelaten</text:span> (ingezonden 30 november 2012).</text:p>
      <text:p text:style-name="ifm_p_font.roman_mt.3.76mm_ifm">Antwoord van minister <text:span text:style-name="ifm_span_font.bold_ifm">Schippers</text:span> (Volksgezondheid, Welzijn en Sport) (ontvangen 16 januari 2013). Zie ook Aanhangsel Handelingen, vergaderjaar 2012–2013, nr. 835.</text:p>
      <text:p text:style-name="ifm_p_mt.3.76mm_ifm">Vraag 1</text:p>
      <text:p text:style-name="ifm_p_ifm">Heeft u kennisgenomen van de TV-uitzending over jongeren onder 18 jaar die nog steeds tot zonnebankstudio’s worden toegelaten?<text:note text:id="ID-2012Z20733-d36e60" text:note-class="footnote"><text:note-citation text:label="1 ">1</text:note-citation><text:note-body><text:p text:style-name="ifm_p_font.normal_size.6.93pt_mt..5mm_indent.-0.1161in_mleft.0.1161in_ifm">Kassa (VARA) van zaterdag 24 november</text:p></text:note-body></text:note></text:p>
      <text:p text:style-name="ifm_p_mt.3.76mm_ifm">Antwoord 1</text:p>
      <text:p text:style-name="ifm_p_ifm">Ja.</text:p>
      <text:p text:style-name="ifm_p_mt.3.76mm_ifm">Vraag 2</text:p>
      <text:p text:style-name="ifm_p_ifm">Wat vindt u van de bevindingen van het programma Kassa, waaruit blijkt dat veel zonnebankstudio’s zich niet aan de opgelegde leeftijdsrestrictie houden?</text:p>
      <text:p text:style-name="ifm_p_mt.3.76mm_ifm">Antwoord 2</text:p>
      <text:p text:style-name="ifm_p_ifm">De bevindingen van het programma Kassa gaan voornamelijk over zonnebankstudio’s die niet zijn aangesloten bij een branchevereniging en zijn in lijn met de waarnemingen van de NVWA. Ongeveer 15% tot 20% van alle zonnebankaanbieders leven de regels, onder andere met betrekking tot de leeftijd, onvoldoende na. Dat vind ik uiteraard ongewenst.</text:p>
      <text:p text:style-name="ifm_p_mt.3.76mm_ifm">Vraag 3</text:p>
      <text:p text:style-name="ifm_p_ifm">Hoe beschouwt u het feit dat zonnebankstudio’s die geen lid zijn van de Samenwerking Verantwoord Zonnen zich slechter aan de leeftijdsrestrictie en de restricties op het gebied van medicijngebruik en lichtere huidtypes houden dan zonnebanken die wel lid zijn van de koepel? (tevens Hart van Nederland, 24 augustus 2012)</text:p>
      <text:p text:style-name="ifm_p_mt.3.76mm_ifm">Antwoord 3</text:p>
      <text:p text:style-name="ifm_p_ifm">Hieruit blijkt voor mij dat de inspanningen van Samenwerking Verantwoord Zonnen (SVZ) vruchtbaar zijn geweest. De voorlichting aan leden en consumenten en andere activiteiten van deze vereniging hebben geleid tot een aanmerkelijk hogere naleving van de regels door bij SVZ aangesloten leden dan door studio’s die niet zijn aangesloten bij deze vereniging.</text:p>
      <text:p text:style-name="ifm_p_mt.3.76mm_ifm">Vraag 4</text:p>
      <text:p text:style-name="ifm_p_ifm">Wat vindt u van de constatering in het programma Kassa dat de meeste zonnebankstudio’s wel op de hoogte zijn van de regelgeving, maar de regels negeren en anders aan hun klanten onder de 18 jaar adviseren?</text:p>
      <text:p text:style-name="ifm_p_mt.3.76mm_ifm">Antwoord 4</text:p>
      <text:p text:style-name="ifm_p_ifm">De constatering van Kassa heeft hoofdzakelijk betrekking op de niet aangesloten zonnebankstudio’s. De NVWA heeft juist geconstateerd dat de naleving bij alle zonnebankstudio’s, zowel de aangesloten als de niet aangesloten, aanzienlijk is gestegen. Volgens gegevens van de NVWA zijn van de 600 zonnebankstudio’s 200 aangesloten bij SVZ en 400 niet.</text:p>
      <text:p text:style-name="ifm_p_ifm">Uit de handhavingsgegevens blijkt dat het nalevingspercentage is gestegen van ongeveer 18% in 2008 naar ongeveer 80% in 2011. Uit onderzoek van Kassa blijkt dat een op de vier niet bij SVZ aangesloten zonnebankstudio’s zich niet houdt aan de leeftijdsrestrictie. Het gaat dan om ongeveer 16% van alle zonnestudio’s. Dit stemt overeen met de gegevens van de NVWA.</text:p>
      <text:p text:style-name="ifm_p_ifm">Sinds 2008 past de NVWA een zogenaamde gefaseerde handhavingsaanpak toe, bestaande uit:</text:p>
      <text:p text:style-name="ifm_p_ifm">actieve voorlichting (media) en passieve voorlichting (website NVWA) aan zowel aangesloten als niet aangesloten zonnebankstudio’s;</text:p>
      <text:p text:style-name="ifm_p_ifm">actieve handhaving (planmatig) via een steekproef bij zowel aangesloten als niet aangesloten studio’s;</text:p>
      <text:p text:style-name="ifm_p_ifm">bijdrage aan seminars voor aangesloten zonnebankstudio’s;</text:p>
      <text:p text:style-name="ifm_p_ifm">reactieve handhaving (op basis van klachten).</text:p>
      <text:p text:style-name="ifm_p_ifm">In 2013 zet de NVWA haar planmatige handhaving voort, voornamelijk gericht op de niet bij SVZ aangesloten studio’s. Bij constatering van niet naleving van de regels zullen boetes worden opgelegd.</text:p>
      <text:p text:style-name="ifm_p_mt.3.76mm_ifm">Vraag 5</text:p>
      <text:p text:style-name="ifm_p_ifm">Deelt u de mening dat aanwijzing van de norm voor zonnebanken (EN 60335-2-27) onder de Warenwet (artikel 18) kennelijk niet tegemoet komt aan de aanbevelingen van wetenschappelijk comité voor consumentenproducten van de Europese Commissie (SCCP) om het gebruik van zonnebanken door jongeren onder de 18 jaar te ontraden, daar de Warenwet zich immers enkel tot instrumenten en instructies beperkt?</text:p>
      <text:p text:style-name="ifm_p_mt.3.76mm_ifm">Antwoord 5</text:p>
      <text:p text:style-name="ifm_p_ifm">Het klopt dat in de Warenwet geen expliciete leeftijdsgrens is opgenomen ten aanzien van het gebruik van zonnebanken. De artikelen 18 en 18a van de Warenwet stellen dat waren moeten voldoen aan de veiligheidsnormen en bij gebruik geen gevaar mogen opleveren voor de veiligheid en gezondheid van de mens. In het geval van het aanbieden van zonnebanken in een zonnestudio wordt verwezen naar Europese normen waarin wordt gesteld dat het gebruik van zonnebanken door jongeren beneden de 18 jaar verhoogde gezondheidsrisico’s met zich brengt. Op basis daarvan levert het gebruik van een zonnebank door een jongere onder de 18 jaar een gevaar op voor de gezondheid, hetgeen in strijd is met de Warenwet. Het toelaten van jongeren onder de 18 jaar is daarmee strafbaar. Ik ben van mening dat de artikelen 18 en 18a hiermee voldoende tegemoet komen aan de aanbevelingen van het SCCP.</text:p>
      <text:p text:style-name="ifm_p_mt.3.76mm_ifm">Vraag 6</text:p>
      <text:p text:style-name="ifm_p_ifm">Zijn boetes voor zonnebankstudio’s die zich niet aan de norm houden voldoende afschrikwekkend? Hoeveel boetes/waarschuwingen zijn er sinds de aanscherping van de norm van zonnebanken in 2007 gegeven? Welke mogelijkheden zijn er om zonnestudio’s te sluiten, als zij zich herhaaldelijk niet aan regelgeving omtrent leeftijdsrestrictie, huidtype en medicijngebruik houden?</text:p>
      <text:p text:style-name="ifm_p_mt.3.76mm_ifm">Antwoord 6</text:p>
      <text:p text:style-name="ifm_p_ifm">Boetes voor zonnebankstudio’s die zich niet aan de norm houden lijken vooralsnog voldoende afschrikwekkend: hercontroles die zijn uitgevoerd ná oplegging van een boete hebben namelijk uitgewezen dat in de meeste gevallen de naleving was verbeterd. Sinds de aanscherping van de normen in 2007 zijn ongeveer 200 waarschuwingen gegeven en is ongeveer 30 keer een boeterapport opgemaakt voor een of meerdere overtredingen van de regelgeving, waaronder de leeftijdsgrens. Bij geconstateerde overtredingen van de maximale stralingslimiet zijn zonnebanken buiten gebruik gesteld en in een enkel geval zelfs verzegeld.</text:p>
      <text:p text:style-name="ifm_p_ifm">Bedrijfssluiting kan door de Officier van Justitie worden opgelegd op aangeven van de NVWA. Hiervan is tot op heden geen gebruik gemaakt.</text:p>
      <text:p text:style-name="ifm_p_mt.3.76mm_ifm">Vraag 7</text:p>
      <text:p text:style-name="ifm_p_ifm">Ziet u mogelijkheden om de handhaving door de Nederlandse Voedsel- en Warenautoriteit te verbeteren, door onder meer door bijvoorbeeld met «mystery guests» te werken?</text:p>
      <text:p text:style-name="ifm_p_mt.3.76mm_ifm">Antwoord 7</text:p>
      <text:p text:style-name="ifm_p_ifm">Mij is bekend dat de NVWA in 2013 voor haar interne informatieverzameling voornemens is «mystery guests» in te zetten. Daarnaast zal de handhaving vooral worden gericht op niet bij SVZ aangesloten zonnestudio’s.</text:p>
      <text:p text:style-name="ifm_p_mt.3.76mm_ifm">Vraag 8</text:p>
      <text:p text:style-name="ifm_p_ifm">Deelt u de mening dat in Nederland een verbod moet komen voor jongeren onder de 18 jaar om onder een zonnebank te zonnen of een wettelijke leeftijdsgrens met een legitimatieplicht, om hen tegen de gevaren van huidkanker te beschermen? Zo nee, waarom niet?</text:p>
      <text:p text:style-name="ifm_p_mt.3.76mm_ifm">Antwoord 8</text:p>
      <text:p text:style-name="ifm_p_ifm">Vooralsnog is de huidige wetgeving, gericht op de aanbieders van zonnebanken, afdoende. Op dit moment is het <text:span text:style-name="ifm_span_font.italic_ifm">toelaten</text:span> van jongeren onder de 18 jaar strafbaar voor de zonnestudio’s op basis van artikel 18 van de Warenwet, zie ook het antwoord op vraag 5. De afgelopen jaren is de naleving gestegen van 18% naar 80% door inspanningen van SVZ en de NVWA. Het strafbaar stellen van de jongeren zelf zal naar verwachting slechts een beperkte bijdrage leveren aan het verbeteren van de naleving. Handhaving is immers alleen mogelijk wanneer de jonge overtreders op heterdaad betrap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Bruins Slot over het bericht dat jongeren onder 18 jaar nog steeds tot zonnebankstudio’s worden toegelaten</dc:title>
    <meta:user-defined meta:name="OVERHEIDop.ParlID/DC.identifier">ah-tk-20122013-991</meta:user-defined>
    <meta:user-defined meta:name="OVERHEIDop.vraagnummer">2012Z20733</meta:user-defined>
    <meta:user-defined meta:name="OVERHEIDop.aanhangselNummer">991</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indiener">H.G.J. Bruins Slot</meta:user-defined>
    <meta:user-defined meta:name="OVERHEIDop.ontvanger">E.I. Schippers</meta:user-defined>
    <meta:user-defined meta:name="OVERHEIDop.vergaderjaar">2012-2013</meta:user-defined>
    <meta:user-defined meta:name="DCTERMS.W3CDTF/OVERHEIDop.datumOntvangst">2013-01-16</meta:user-defined>
    <meta:user-defined meta:name="OVERHEID.StatenGeneraal/DC.creator">Tweede Kamer der Staten-Generaal</meta:user-defined>
    <dc:language>nl</dc:language>
    <meta:user-defined meta:name="DCTERMS.alternative"/>
    <meta:user-defined meta:name="DC.title">Antwoord vragen van het lid Bruins Slot over het bericht dat jongeren onder 18 jaar nog steeds tot zonnebankstudio’s worden toegelaten</meta:user-defined>
    <meta:user-defined meta:name="DCTERMS.W3CDTF/DCTERMS.available">2013-01-28</meta:user-defined>
    <meta:user-defined meta:name="OVERHEIDop.publicationName">Kamervragen (Aanhangsel)</meta:user-defined>
    <meta:user-defined meta:name="OVERHEID.Organisatietype/OVERHEID.organisationType">staten generaal</meta:user-defined>
    <meta:user-defined meta:name="DCTERMS.W3CDTF/DCTERMS.issued">2013-01-16</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